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ndervakantieweek Lieshout van 17 tot en met 21 augustus 2026 op sportpark ’t Luijtelaar aan Herendijk 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dervakantieweek Lieshout op sportpark ’t Luijtelaar, Herendijk 11, Lieshout</text:span>
              </text:p>
                <text:p text:style-name="al">Dit evenement wordt gehouden van 17 tot en met 21 augustus 2026. Verzonden op 19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indervakantieweek Lieshout van 17 tot en met 21 augustus 2026 op sportpark ’t Luijtelaar aan Herendijk 11 te Lies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44</meta:user-defined>
    <meta:user-defined meta:name="OVERHEIDop.GmbID/DC.identifier">gmb-2026-87744</meta:user-defined>
    <meta:user-defined meta:name="OVERHEIDop.versieInformatie"/>
  </office:meta>
</office:document-meta>
</file>