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toiletgebouw op het adres Maaijkant 26, 5113 BD Ulicoten, Verzoeklocatie 202601050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vangen van een toiletgebouw op het adres Maaijkant 26, 5113 BD Ulicoten, Verzoeklocatie 2026010501202 is op verzoek van de aanvrager ingetrokken (113097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7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975</meta:user-defined>
    <meta:user-defined meta:name="DCTERMS.abstract">het vervangen van een toiletgebouw op het adres Maaijkant 26, 5113 BD Ulicoten, Verzoeklocatie 20260105012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vangen van een toiletgebouw op het adres Maaijkant 26, 5113 BD Ulicoten, Verzoeklocatie 2026010501202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43</meta:user-defined>
    <meta:user-defined meta:name="OVERHEIDop.GmbID/DC.identifier">gmb-2026-87743</meta:user-defined>
    <meta:user-defined meta:name="OVERHEIDop.versieInformatie"/>
  </office:meta>
</office:document-meta>
</file>