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 en overkapping aan Sperwerstraat 27 5541B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de garage en overkapping aan Sperwerstraat 27 5541BM Reusel. Het kenmerk van de gemeente voor deze zaak is 166760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7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25</meta:user-defined>
    <meta:user-defined meta:name="DCTERMS.abstract">vervangen van de garage 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garage en overkapping aan Sperwerstraat 27 5541BM Reusel</meta:user-defined>
    <meta:user-defined meta:name="DCTERMS.W3CDTF/DCTERMS.available">2026-02-26</meta:user-defined>
    <meta:user-defined meta:name="DCTERMS.W3CDTF/OVERHEIDop.jaargang">2026</meta:user-defined>
    <meta:user-defined meta:name="OVERHEIDop.publicationIssue">87741</meta:user-defined>
    <meta:user-defined meta:name="OVERHEIDop.GmbID/DC.identifier">gmb-2026-87741</meta:user-defined>
    <meta:user-defined meta:name="OVERHEIDop.versieInformatie"/>
  </office:meta>
</office:document-meta>
</file>