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nacht- en dag van 26 april 2026 tot en met 27 april 2026 ter hoogte van Koemarkt en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eft de gemeente een aanvraag vergunning voor Koningsnacht- en dag op 26 april 2026 tot en met 27 april 2026 ter hoogte van Koemarkt en Kaasmarkt te Purmerend ontvangen. De aanvraag is geregistreerd onder zaaknummer Z2026-0000069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73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5</meta:user-defined>
    <meta:user-defined meta:name="DCTERMS.abstract">Betreft: aanvraag op locatie Koemarkt en Kaasmark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oningsnacht- en dag van 26 april 2026 tot en met 27 april 2026 ter hoogte van Koemarkt en Kaasmarkt te Purmere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38</meta:user-defined>
    <meta:user-defined meta:name="OVERHEIDop.GmbID/DC.identifier">gmb-2026-87738</meta:user-defined>
    <meta:user-defined meta:name="OVERHEIDop.versieInformatie"/>
  </office:meta>
</office:document-meta>
</file>