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Italiaanse middag en avond op zondag 7 juni 2026 op terras Stout Eten en Drinken aan Dorpsstraat 86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Italiaanse middag en avond op terras Stout Eten en Drinken, Dorpsstraat 86, AR</text:span>
              </text:p>
                <text:p text:style-name="al">Dit evenement wordt gehouden op zondag 7 juni 2026 van 16.30 – 23.00 uur. Verzonden op 19 februari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773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3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3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Italiaanse middag en avond op zondag 7 juni 2026 op terras Stout Eten en Drinken aan Dorpsstraat 86 te Aarle-Rixtel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736</meta:user-defined>
    <meta:user-defined meta:name="OVERHEIDop.GmbID/DC.identifier">gmb-2026-87736</meta:user-defined>
    <meta:user-defined meta:name="OVERHEIDop.versieInformatie"/>
  </office:meta>
</office:document-meta>
</file>