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kagerrak 18, 8303VB Emmeloord: het realiser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Omgevingsvergunning verleend voor deze locatie. Het gaat om het realiseren van een vaste trap naar zold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7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Skagerrak 18, 8303VB Emmeloord: Omgevingsvergunning 24 februari 2026 het realiseren van een vaste trap naar zolder</meta:user-defined>
    <dc:language>nl</dc:language>
    <meta:user-defined meta:name="OVERHEIDop.locatietype/OVERHEIDop.gebiedsmarkering">Vlak</meta:user-defined>
    <meta:user-defined meta:name="DC.title">Besluit omgevingsvergunning Skagerrak 18, 8303VB Emmeloord: het realiseren van een vaste trap naar zol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5</meta:user-defined>
    <meta:user-defined meta:name="OVERHEIDop.GmbID/DC.identifier">gmb-2026-87735</meta:user-defined>
    <meta:user-defined meta:name="OVERHEIDop.versieInformatie"/>
  </office:meta>
</office:document-meta>
</file>