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ve muziek op podium op maandag 27 april 2026 aan School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ve muziek op podium in Schoolstraat, Aarle-Rixtel</text:span>
              </text:p>
                <text:p text:style-name="al">Dit evenement wordt gehouden op maandag 27 april 2026 van 13.00 – 22.00 uur. Verzonden op 19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3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ive muziek op podium op maandag 27 april 2026 aan Schoolstraat te Aarle-Rix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32</meta:user-defined>
    <meta:user-defined meta:name="OVERHEIDop.GmbID/DC.identifier">gmb-2026-87732</meta:user-defined>
    <meta:user-defined meta:name="OVERHEIDop.versieInformatie"/>
  </office:meta>
</office:document-meta>
</file>