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oningsdagactiviteiten op maandag 27 april 2026 op Oranjeplein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Koningsdagactiviteiten op Oranjeplein, Mariahout</text:span>
              </text:p>
                <text:p text:style-name="al">Deze worden gehouden op maandag 27 april 2026 van 12.00 – 18.00 uur. Verzonden op 19 februari 2026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87727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72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72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koningsdagactiviteiten op maandag 27 april 2026 op Oranjeplein te Mariahout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727</meta:user-defined>
    <meta:user-defined meta:name="OVERHEIDop.GmbID/DC.identifier">gmb-2026-87727</meta:user-defined>
    <meta:user-defined meta:name="OVERHEIDop.versieInformatie"/>
  </office:meta>
</office:document-meta>
</file>