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van het dak van bestaande woning, Meester Nelissenstraat 20, 7156MD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is een aanvraag ontvangen voor het verlengen van het dak van bestaande woning op locatie Meester Nelissenstraat 20, 7156MD Beltrum. De aanvraag is geregistreerd onder zaaknummer Z2026-0000033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72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2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8</meta:user-defined>
    <meta:user-defined meta:name="DCTERMS.abstract">Betreft: Aanvraag op locatie Meester Nelissenstraat 20, 7156MD Beltrum</meta:user-defined>
    <dc:language>nl</dc:language>
    <meta:user-defined meta:name="OVERHEIDop.locatietype/OVERHEIDop.gebiedsmarkering">Vlak</meta:user-defined>
    <meta:user-defined meta:name="DC.title">Aanvraag vergunning voor verlengen van het dak van bestaande woning, Meester Nelissenstraat 20, 7156MD Beltru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25</meta:user-defined>
    <meta:user-defined meta:name="OVERHEIDop.GmbID/DC.identifier">gmb-2026-87725</meta:user-defined>
    <meta:user-defined meta:name="OVERHEIDop.versieInformatie"/>
  </office:meta>
</office:document-meta>
</file>