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Staalhavenweg nabij 1 te Velsen-Noord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Staalhavenweg nabij 1 te Velsen-Noord, kappen 12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>
            <text:span text:style-name="nadrukvet">Velsen-Noord </text:span>
          </text:p>
            <text:p text:style-name="common-al">04533964288, Staalhavenweg nabij 1 te Velsen-Noord, kappen 12 bomen (24-02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7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3964288</meta:user-defined>
    <dc:language>nl</dc:language>
    <meta:user-defined meta:name="OVERHEIDop.locatietype/OVERHEIDop.gebiedsmarkering">Vlak</meta:user-defined>
    <meta:user-defined meta:name="DC.title">Vergunningvrij aanvraag omgevingsvergunning Staalhavenweg nabij 1 te Velsen-Noord, kappen 12 bo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24</meta:user-defined>
    <meta:user-defined meta:name="OVERHEIDop.GmbID/DC.identifier">gmb-2026-87724</meta:user-defined>
    <meta:user-defined meta:name="OVERHEIDop.versieInformatie"/>
  </office:meta>
</office:document-meta>
</file>