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040RIDE2026 toerclub Woensel Eindhoven op 12 april 2026 aan Broek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</text:p>
                  </table:table-cell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>
                    <text:p text:style-name="table_al">040RIDE2026 toerclub Woensel Eindhoven 12 april 2026</text:p>
                  </table:table-cell>
                  <table:table-cell table:style-name="entry" table:number-rows-spanned="1" table:number-columns-spanned="1">
                    <text:p text:style-name="table_al">0794529166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7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16639</meta:user-defined>
    <dc:language>nl</dc:language>
    <meta:user-defined meta:name="OVERHEIDop.locatietype/OVERHEIDop.gebiedsmarkering">Weg</meta:user-defined>
    <meta:user-defined meta:name="DC.title">Aanvraag vergunning voor 040RIDE2026 toerclub Woensel Eindhoven op 12 april 2026 aan Broekstraat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19</meta:user-defined>
    <meta:user-defined meta:name="OVERHEIDop.GmbID/DC.identifier">gmb-2026-87719</meta:user-defined>
    <meta:user-defined meta:name="OVERHEIDop.versieInformatie"/>
  </office:meta>
</office:document-meta>
</file>