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uziektuinconcerten op 26 april, 31 mei, 14 juni, 5 juli, 6 september en 27 september 2026 in muziektuin aan Koppel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tuinconcerten in muziektuin, Koppelstraat in Beek en Donk</text:span>
              </text:p>
                <text:p text:style-name="al">Deze worden gehouden op 26 april, 31 mei, 14 juni, 5 juli, 6 september en 27 september 2026 telkens van 11.30 – 17.00 uur. Verzonden op 19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7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Muziektuinconcerten op 26 april, 31 mei, 14 juni, 5 juli, 6 september en 27 september 2026 in muziektuin aan Koppelstraat te Beek en Don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18</meta:user-defined>
    <meta:user-defined meta:name="OVERHEIDop.GmbID/DC.identifier">gmb-2026-87718</meta:user-defined>
    <meta:user-defined meta:name="OVERHEIDop.versieInformatie"/>
  </office:meta>
</office:document-meta>
</file>