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op aanvraag - nabij Parlaan 2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beschikking op aanvraag omgevingsvergunning, nabij Parlaan 2 te Lelystad, het verwijderen van een afslagplaats en een afrastering</text:span>
          </text:p>
            <text:p text:style-name="common-al">Op 23 februari 2026 is de aanvraag voor een omgevingsvergunning met dossiernummer 09953396089 voor het verwijderen van een afslagplaats en een afrastering, op nabij Parlaan 2 te Lelystad ingetrokk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Ter kennisname</text:p>
            <text:p text:style-name="common-al">
            
          </text:p>
            <text:p text:style-name="common-al">
            <text:span text:style-name="nadrukvet">Heeft u vragen over de vergunnin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771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1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995339608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chikking op aanvraag - nabij Parlaan 2 te Lelysta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16</meta:user-defined>
    <meta:user-defined meta:name="OVERHEIDop.GmbID/DC.identifier">gmb-2026-87716</meta:user-defined>
    <meta:user-defined meta:name="OVERHEIDop.versieInformatie"/>
  </office:meta>
</office:document-meta>
</file>