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het weggooien van asbestplaten aan Marokkostraat 71, 2408 J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het weggooien van asbestplaten aan Marokkostraat 71, 2408 JD Alphen aan den Rijn, geregistreerd onder nr. 048438186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last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771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4843818680</meta:user-defined>
    <meta:user-defined meta:name="DCTERMS.abstract">Aanvraag intrekken voor het weggooien van asbestplaten Marokkostraat 71, 2408 JD Alphen aan den Rijn</meta:user-defined>
    <dc:language>nl</dc:language>
    <meta:user-defined meta:name="OVERHEIDop.locatietype/OVERHEIDop.gebiedsmarkering">Punt</meta:user-defined>
    <meta:user-defined meta:name="DC.title">Aanvraag intrekken voorhet weggooien van asbestplaten aan Marokkostraat 71, 2408 JD Alphen aan den Rij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13</meta:user-defined>
    <meta:user-defined meta:name="OVERHEIDop.GmbID/DC.identifier">gmb-2026-87713</meta:user-defined>
    <meta:user-defined meta:name="OVERHEIDop.versieInformatie"/>
  </office:meta>
</office:document-meta>
</file>