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ni fatjam (BMX-evenement) op zaterdag 4 april 2026 op de Sugarhills aan Buizerd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ni fatjam (BMX-evenement) op de Sugarhills, Buizerdstraat, Aarle-Rixtel</text:span>
              </text:p>
                <text:p text:style-name="al">Dit evenement wordt gehouden op zaterdag 4 april 2026 van 11.00 – 19.00 uur. Verzonden op 18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ini fatjam (BMX-evenement) op zaterdag 4 april 2026 op de Sugarhills aan Buizerdstraat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09</meta:user-defined>
    <meta:user-defined meta:name="OVERHEIDop.GmbID/DC.identifier">gmb-2026-87709</meta:user-defined>
    <meta:user-defined meta:name="OVERHEIDop.versieInformatie"/>
  </office:meta>
</office:document-meta>
</file>