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iumstraat - Earl Bakkenstraat - Argonstraat. Aanvraag omgevingsvergunning: het kappen van 2 bomen tbv het aanleggen van vrijliggende fiets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07</text:span>
          </text:p>
            <text:p text:style-name="common-al">
            <text:span text:style-name="nadrukvet">Adres : Heliumstraat - Earl Bakkenstraat - Argonstraat</text:span>
          </text:p>
            <text:p text:style-name="common-al">
            <text:span text:style-name="nadrukvet">Activiteit : het kappen van 2 bomen tbv het aanleggen van vrijliggende fietspaden</text:span>
          </text:p>
            <text:p text:style-name="common-al">
            <text:span text:style-name="nadrukvet">Datum ontvangst : 2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7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07</meta:user-defined>
    <meta:user-defined meta:name="DCTERMS.abstract">Betreft: aanvraag op locatie Heliumstraat - Earl Bakkenstraat - Argonstraat</meta:user-defined>
    <dc:language>nl</dc:language>
    <meta:user-defined meta:name="OVERHEIDop.locatietype/OVERHEIDop.gebiedsmarkering">Vlak</meta:user-defined>
    <meta:user-defined meta:name="DC.title">Heliumstraat - Earl Bakkenstraat - Argonstraat. Aanvraag omgevingsvergunning: het kappen van 2 bomen tbv het aanleggen van vrijliggende fietspa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05</meta:user-defined>
    <meta:user-defined meta:name="OVERHEIDop.GmbID/DC.identifier">gmb-2026-87705</meta:user-defined>
    <meta:user-defined meta:name="OVERHEIDop.versieInformatie"/>
  </office:meta>
</office:document-meta>
</file>