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11 verkiezingsborden van 18-2-2026 t/m 27-3-2026 op de locatie alle kernen in gemeente Kri</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met zaaknummer 19311833513 voor een voorwerp op of aan de weg plaatsen ontheffing voor het plaatsen van 11 verkiezingsborden van 18-2-2026 t/m 27-3-2026 op de locatie alle kernen in gemeente Krimpenerwaar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7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3513</meta:user-defined>
    <dc:language>nl</dc:language>
    <meta:user-defined meta:name="OVERHEIDop.locatietype/OVERHEIDop.gebiedsmarkering">Lijn</meta:user-defined>
    <meta:user-defined meta:name="DC.title">Kennisgeving besluit op aanvraag voor een voorwerp op of aan de weg plaatsen ontheffing voor het plaatsen van 11 verkiezingsborden van 18-2-2026 t/m 27-3-2026 op de locatie alle kernen in gemeente Kri</meta:user-defined>
    <meta:user-defined meta:name="DCTERMS.W3CDTF/DCTERMS.available">2026-02-26</meta:user-defined>
    <meta:user-defined meta:name="DCTERMS.W3CDTF/OVERHEIDop.jaargang">2026</meta:user-defined>
    <meta:user-defined meta:name="OVERHEIDop.publicationIssue">87704</meta:user-defined>
    <meta:user-defined meta:name="OVERHEIDop.GmbID/DC.identifier">gmb-2026-87704</meta:user-defined>
    <meta:user-defined meta:name="OVERHEIDop.versieInformatie"/>
  </office:meta>
</office:document-meta>
</file>