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vondvierdaagse Ugchelen 9 t/m 1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-02-2026</text:p>
            <text:p text:style-name="common-al">Omschrijving: Avond4daagse Ugchelen</text:p>
            <text:p text:style-name="common-al">Locatie: Brouwersmolenweg 440, 7339 EE Ugchelen</text:p>
            <text:p text:style-name="common-al">Zaaknummer: 02006038713</text:p>
            <text:p text:style-name="common-al">Datum evenement: 9 t/m 12 juni 2026</text:p>
            <text:p text:style-name="common-al">Tijdstip evenement: 17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7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38713</meta:user-defined>
    <dc:language>nl</dc:language>
    <meta:user-defined meta:name="OVERHEIDop.locatietype/OVERHEIDop.gebiedsmarkering">Punt</meta:user-defined>
    <meta:user-defined meta:name="DC.title">Besluit evenementenvergunning Avondvierdaagse Ugchelen 9 t/m 12 juni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00</meta:user-defined>
    <meta:user-defined meta:name="OVERHEIDop.GmbID/DC.identifier">gmb-2026-87700</meta:user-defined>
    <meta:user-defined meta:name="OVERHEIDop.versieInformatie"/>
  </office:meta>
</office:document-meta>
</file>