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grote voertuigen in de gemeente Vijfheerenlanden 2025</text:p>
      <text:section text:name="regeling_id1-3-2" text:style-name="regeling">
        <text:section text:name="aanhef_id1-3-2-1" text:style-name="aanhef">
          <text:section text:name="preambule_id1-3-2-1-1" text:style-name="preambule">
            <text:p text:style-name="al">Burgemeester en wethouders van de gemeente Vijfheerenlanden;</text:p>
            <text:p text:style-name="al"/>
            <text:p text:style-name="al">
            <text:span text:style-name="nadrukvet">Overwegende dat:</text:span>
          </text:p>
            <text:p text:style-name="al"/>
            <text:p text:style-name="al">Het op grond van artikel 5:8, eerste lid, van de Apv verboden is om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
            <text:p text:style-name="al">Het op grond van artikel 5:8, tweede lid, van de Apv verboden is om een voertuig dat, met inbegrip van de lading, een lengte heeft van meer dan 6 meter te parkeren op een door het college aangewezen weg, waar dit naar zijn oordeel buitensporig is met het oog op de verdeling van beschikbare parkeerruimte;</text:p>
            <text:p text:style-name="al"/>
            <text:p text:style-name="al">Het op grond van artikel 5:8, derde lid, van de APV het eerste en tweede lid niet van toepassing is op campers, kampeerauto’s, caravans en kampeerwagens, voor zover deze voertuigen niet langer dan drie achtereenvolgende dagen op de weg worden geplaatst of gehouden;</text:p>
            <text:p text:style-name="al"/>
            <text:p text:style-name="al">Het op grond van artikel 5:8, vierde lid, van de APV het tweede lid voorts niet van toepassing is op werkdagen van maandag tot en met vrijdag, dagelijks van 08.00 tot 18.00 uur;</text:p>
            <text:p text:style-name="al"/>
            <text:p text:style-name="al">Het aanwijzen van plaatsen waar grote voertuigen geparkeerd mogen worden zal bijdragen aan het uiterlijk aanzien binnen de gemeente en leiden tot beperking van overlast door grote voertuigen;</text:p>
            <text:p text:style-name="al"/>
            <text:p text:style-name="al">In de bebouwde kommengebieden van de gemeente Vijfheerenlanden het parkeren van voornoemde voertuigen buitensporig wordt geacht met het oog op de verdeling van de beschikbare parkeerruimte;</text:p>
            <text:p text:style-name="al"/>
            <text:p text:style-name="al">
            <text:span text:style-name="nadrukvet">Gelet op:</text:span>
          </text:p>
            <text:list text:style-name="id1-3-2-1-1-18">
              <text:list-item text:style-override="id1-3-2-1-1-18-1">
                <text:number>▪</text:number>
                <text:p text:style-name="al">De artikelen 1:1 en 5:8, van de Algemene plaatselijke verordening gemeente Vijfheerenlanden 2025” (hierna als Apv aangeduid);</text:p>
              </text:list-item>
              <text:list-item text:style-override="id1-3-2-1-1-18-2">
                <text:number>▪</text:number>
                <text:p text:style-name="al">Artikel 108 van de Gemeentewet;</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wegen gelegen binnen de bebouwde komgebieden als bedoeld in artikel 1:1 onder a. van de Algemene plaatselijke verordening gemeente Vijfheerenlanden 2025” aan te wijzen als plaats waar het verboden is een voertuig dat, met inbegrip van de lading, een lengte heeft van meer dan 6 meter of een hoogte van 2,4 meter te parkeren met uitzondering van de volgende openbare wegen:</text:p>
            <text:p text:style-name="al"/>
            <text:p text:style-name="al">
            <text:span text:style-name="nadrukvet">Bedrijventerrein “De Biezen - De Hagen”</text:span>
          </text:p>
            <text:list text:style-name="id1-3-2-2-1-5">
              <text:list-item text:style-override="id1-3-2-2-1-5-1">
                <text:number>▪</text:number>
                <text:p text:style-name="al">Witboom te Vianen;</text:p>
              </text:list-item>
              <text:list-item text:style-override="id1-3-2-2-1-5-2">
                <text:number>▪</text:number>
                <text:p text:style-name="al">Korte Dreef te Vianen;</text:p>
              </text:list-item>
              <text:list-item text:style-override="id1-3-2-2-1-5-3">
                <text:number>▪</text:number>
                <text:p text:style-name="al">Kamerlingh Onnesweg te Vianen.</text:p>
              </text:list-item>
            </text:list>
            <text:p text:style-name="al">
            <text:span text:style-name="nadrukvet">Bedrijventerrein “Nieuw Schaik”</text:span>
          </text:p>
            <text:list text:style-name="id1-3-2-2-1-7">
              <text:list-item text:style-override="id1-3-2-2-1-7-1">
                <text:number>▪</text:number>
                <text:p text:style-name="al">Montagestraat te Leerdam;</text:p>
              </text:list-item>
              <text:list-item text:style-override="id1-3-2-2-1-7-2">
                <text:number>▪</text:number>
                <text:p text:style-name="al">Ambachtsstraat te Leerdam;</text:p>
              </text:list-item>
              <text:list-item text:style-override="id1-3-2-2-1-7-3">
                <text:number>▪</text:number>
                <text:p text:style-name="al">Constructiestraat te Leerdam;</text:p>
              </text:list-item>
              <text:list-item text:style-override="id1-3-2-2-1-7-4">
                <text:number>▪</text:number>
                <text:p text:style-name="al">Industrieweg te Leerdam;</text:p>
              </text:list-item>
              <text:list-item text:style-override="id1-3-2-2-1-7-5">
                <text:number>▪</text:number>
                <text:p text:style-name="al">Energieweg te Leerdam;</text:p>
              </text:list-item>
              <text:list-item text:style-override="id1-3-2-2-1-7-6">
                <text:number>▪</text:number>
                <text:p text:style-name="al">Gildestraat te Leerdam;</text:p>
              </text:list-item>
              <text:list-item text:style-override="id1-3-2-2-1-7-7">
                <text:number>▪</text:number>
                <text:p text:style-name="al">Handelstraat te Leerdam.</text:p>
              </text:list-item>
            </text:list>
            <text:p text:style-name="al">Mits deze voertuigen worden geparkeerd binnen de daartoe bestemde en gemarkeerde vrachtwagenparkeervakken en/of parkeerstroken zoals deze zichtbaar op het wegdek zijn aangebracht;</text:p>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Parkeren grote voertuigen in de gemeente Vijfheerenlanden 2025”;</text:p>
          </text:section>
          <text:section text:name="artikel_id1-3-2-2-3" text:style-name="artikel">
            <text:p text:style-name="artikel_kop_titel"><text:span text:style-name="artikel_kop_label">Artikel</text:span> <text:span text:style-name="artikel_kop_nr">3</text:span> </text:p>
            <text:p text:style-name="al">Het verkeersbesluit "Parkeerverbod vrachtwagens bedrijventerreinen de Hagen en de Biezen te Vianen" van 23 oktober 2009 in te tre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e bekendmaking van dit besluit.</text:p>
          </text:section>
        </text:section>
        <text:section text:name="regeling-sluiting_id1-3-2-3" text:style-name="regeling-sluiting">
          <text:section text:name="ondertekening_id1-3-2-3-1">
            <text:p><text:span text:style-name="functie">Vijfheerenlanden, 9 december 2025</text:span></text:p>
          </text:section>
          <text:section text:name="ondertekening_id1-3-2-3-2">
            <text:p><text:span text:style-name="functie"/></text:p>
            <text:p><text:span text:style-name="functie">Burgemeester en wethouders van de gemeente Vijfheerenlanden,</text:span></text:p>
          </text:section>
          <text:section text:name="ondertekening_id1-3-2-3-3">
            <text:p><text:span text:style-name="functie"/></text:p>
            <text:p><text:span text:style-name="functie">De secretaris, </text:span></text:p>
            <text:p><text:span text:style-name="functie">J. (Judith) de Jonge </text:span></text:p>
          </text:section>
          <text:section text:name="ondertekening_id1-3-2-3-4">
            <text:p><text:span text:style-name="functie"/></text:p>
            <text:p><text:span text:style-name="functie">de burgemeester,</text:span></text:p>
            <text:p><text:span text:style-name="functie">S. (Sjors) Fröhlich</text:span></text:p>
          </text:section>
        </text:section>
        <text:section text:name="nota-toelichting_id1-3-2-4" text:style-name="nota-toelichting">
          <text:p text:style-name="artikel_kop_titel"><text:span text:style-name="label"/> </text:p>
          <text:p text:style-name="al">
          <text:span text:style-name="nadrukvet">Bezwaarclausule </text:span>
        </text:p>
          <text:p text:style-name="al"/>
          <text:p text:style-name="al">Niet eens met dit besluit?</text:p>
          <text:p text:style-name="al"/>
          <text:p text:style-name="al">Maak dan binnen zes weken bezwaar. De periode van zes weken start een dag na de datum waarop deze brief is verstuurd.</text:p>
          <text:p text:style-name="al"/>
          <text:p text:style-name="al">In het bezwaarschrift moet u de volgende informatie vermelden:</text:p>
          <text:list text:style-name="id1-3-2-4-9">
            <text:list-item text:style-override="id1-3-2-4-9-1">
              <text:number>▪</text:number>
              <text:p text:style-name="al">Uw naam en adres en eventueel uw e-mailadres,</text:p>
            </text:list-item>
            <text:list-item text:style-override="id1-3-2-4-9-2">
              <text:number>▪</text:number>
              <text:p text:style-name="al">De datum van uw bezwaarschrift,</text:p>
            </text:list-item>
            <text:list-item text:style-override="id1-3-2-4-9-3">
              <text:number>▪</text:number>
              <text:p text:style-name="al">Een omschrijving van het besluit waar u het niet mee eens bent,</text:p>
            </text:list-item>
            <text:list-item text:style-override="id1-3-2-4-9-4">
              <text:number>▪</text:number>
              <text:p text:style-name="al">Het kenmerk (zaaknummer) van het besluit,</text:p>
            </text:list-item>
            <text:list-item text:style-override="id1-3-2-4-9-5">
              <text:number>▪</text:number>
              <text:p text:style-name="al">Waarom u het niet eens bent met het besluit,</text:p>
            </text:list-item>
            <text:list-item text:style-override="id1-3-2-4-9-6">
              <text:number>▪</text:number>
              <text:p text:style-name="al">Een machtiging als u namens een ander bezwaar indient.</text:p>
            </text:list-item>
            <text:list-item text:style-override="id1-3-2-4-9-7">
              <text:number>▪</text:number>
              <text:p text:style-name="al">U sluit uw bezwaarschrift af met uw handtekening.</text:p>
            </text:list-item>
          </text:list>
          <text:p text:style-name="al">Maakt u bezwaar namens een organisatie? Stuur dan een kopie van de geldende statuten en een uittreksel uit het handelsregister van de Kamer van Koophandel (niet ouder dan één jaar) mee met uw bezwaarschrift.</text:p>
          <text:p text:style-name="al"/>
          <text:p text:style-name="al">Een bezwaarschrift indienen is gratis. Dit kan op twee manieren.</text:p>
          <text:p text:style-name="al"/>
          <text:p text:style-name="al">Digitaal: via vijfheerenlanden.nl/bezwaarmaken</text:p>
          <text:list text:style-name="id1-3-2-4-15">
            <text:list-item text:style-override="id1-3-2-4-15-1">
              <text:number>▪</text:number>
              <text:p text:style-name="al">Daarvoor heeft u DigiD of eHerkenning nodig. Kijk voor meer informatie over DigiD op de website digid.nl.</text:p>
            </text:list-item>
            <text:list-item text:style-override="id1-3-2-4-15-2">
              <text:number>▪</text:number>
              <text:p text:style-name="al">Per post: Stuur uw bezwaarschrift naar: Gemeente Vijfheerenlanden t.a.v. Commissie bezwaarschriften Postbus 11 4140 AA L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1 van de Algemene plaatselijke verordening gemeente Vijfheerenlanden 2025]|[https://lokaleregelgeving.overheid.nl/CVDR734197/1#hoofdstuk_1_artikel_1:1</meta:user-defined>
    <meta:user-defined meta:name="DC.source">artikel 5:8 van de Algemene plaatselijke verordening gemeente Vijfheerenlanden 2025]|[https://lokaleregelgeving.overheid.nl/CVDR734197/1#hoofdstuk_5_paragraaf_1._artikel_5:8</meta:user-defined>
    <meta:user-defined meta:name="DC.source">artikel 108 van de Gemeentewet]|[1.0:c:BWBR0005416&amp;artikel=108&amp;g=2025-02-12</meta:user-defined>
    <meta:user-defined meta:name="DCTERMS.alternative">Aanwijzingsbesluit Parkeren grote voertuigen in de gemeente Vijfheerenlanden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Parkeren grote voertuigen in de gemeente Vijfheerenlanden 2025</meta:user-defined>
    <meta:user-defined meta:name="DCTERMS.W3CDTF/DCTERMS.available">2026-01-02</meta:user-defined>
    <meta:user-defined meta:name="DCTERMS.W3CDTF/OVERHEIDop.jaargang">2026</meta:user-defined>
    <meta:user-defined meta:name="OVERHEIDop.publicationIssue">877</meta:user-defined>
    <meta:user-defined meta:name="OVERHEIDop.betreftRegeling">CVDR754809_1</meta:user-defined>
    <meta:user-defined meta:name="OVERHEIDop.GmbID/DC.identifier">gmb-2026-877</meta:user-defined>
    <meta:user-defined meta:name="xs:date/OVERHEIDop.startdatum">2026-01-03</meta:user-defined>
    <meta:user-defined meta:name="OVERHEIDop.versieInformatie"/>
  </office:meta>
</office:document-meta>
</file>