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Zeeheld 5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  wasplaats of wasstraat</text:p>
            <text:p text:style-name="common-al">Locatie:  Zeeheld 5, 5342 VX Oss</text:p>
            <text:p text:style-name="common-al">DSO-kenmerk:  2026012100449</text:p>
            <text:p text:style-name="common-al">Zaaknummer:  Z/272376</text:p>
            <text:p text:style-name="common-al">Datum ontvangen:  21 jan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69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2376</meta:user-defined>
    <dc:language>nl</dc:language>
    <meta:user-defined meta:name="OVERHEIDop.locatietype/OVERHEIDop.gebiedsmarkering">Adres</meta:user-defined>
    <meta:user-defined meta:name="DC.title">Gemeente Oss - Melding Besluit activiteiten leefomgeving (Bal) - Zeeheld 5 Os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96</meta:user-defined>
    <meta:user-defined meta:name="OVERHEIDop.GmbID/DC.identifier">gmb-2026-87696</meta:user-defined>
    <meta:user-defined meta:name="OVERHEIDop.versieInformatie"/>
  </office:meta>
</office:document-meta>
</file>