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verwijderen van een aanhangwagen zonder kenteken, met een gele wielklem op een parkeerplaats voor elektrische voertuigen nabij Duivenakker 72 A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geen overtreder bekend: aanhangwagen zonder eigenaar</text:span>
          </text:p>
            <text:p text:style-name="common-al">Tijdens diverse controlemomenten in 2025 en 2026 constateerde een gemeentelijk toezichthouder, op de ondergenoemde locatie, dat er een aanhangwagen langere tijd op een parkeerplaats voor elektrische voertuigen geplaatst staat. Het betreft een aanhangwagen zonder kenteken, met een gele wielklem. </text:p>
            <text:p text:style-name="common-al">Dit is (onder andere) in strijd met artikel 5.6 van de Algemene Plaatselijke Verordening van de gemeente Laarbeek. Vanwege het ontbreken van een kenteken en kentekenhouder kan de gemeente geen contact krijgen met. Daarom volgt deze publicatie.   Wij verzoeken de eigenaar van de aanhangwagen om deze te verwijderen en contact op te nemen met het Team Handhaving, te bereiken via het telefoonnummer <text:a xlink:href="tel:0492469700" xlink:type="simple"><text:span text:style-name="nadrukondlijn">0492 469 700</text:span></text:a> en e-mailadres <text:a xlink:href="mailto:handhaving@laarbeek.nl" xlink:type="simple"><text:span text:style-name="nadrukondlijn">handhaving@laarbeek.nl</text:span></text:a> Indien de aanhangwagen na de publicatietermijn van 14 dagen nog steeds op ondergenoemde locatie wordt geconstateerd, wordt de aanhangwagen verwijderd van de openbare weg. De aanhangwagen wordt dan tijdelijk opgeslagen en, afhankelijk van de taxatiewaarde, uiteindelijk vernietigd.   Nadrukkelijk brengen wij onder uw aandacht dat de kosten die de gemeente moet maken en die verbonden zijn aan de toepassing van de bestuursdwang op grond van artikel 5:25 van de Algemene wet bestuursrecht geheel op de overtreder worden verhaald.</text:p>
            <text:p text:style-name="common-al">Locatie(s): parkeerplaats nabij Duivenakker 72 A Aarle-Rixtel </text:p>
            <text:p text:style-name="last-al">Ons kenmerk: 673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76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6731-2026</meta:user-defined>
    <dc:language>nl</dc:language>
    <meta:user-defined meta:name="OVERHEIDop.locatietype/OVERHEIDop.gebiedsmarkering">Adres</meta:user-defined>
    <meta:user-defined meta:name="DC.title">Verzoek voor het verwijderen van een aanhangwagen zonder kenteken, met een gele wielklem op een parkeerplaats voor elektrische voertuigen nabij Duivenakker 72 A te Aarle-Rixtel</meta:user-defined>
    <meta:user-defined meta:name="DCTERMS.W3CDTF/DCTERMS.available">2026-02-26</meta:user-defined>
    <meta:user-defined meta:name="DCTERMS.W3CDTF/OVERHEIDop.jaargang">2026</meta:user-defined>
    <meta:user-defined meta:name="OVERHEIDop.publicationIssue">87695</meta:user-defined>
    <meta:user-defined meta:name="OVERHEIDop.GmbID/DC.identifier">gmb-2026-87695</meta:user-defined>
    <meta:user-defined meta:name="OVERHEIDop.versieInformatie"/>
  </office:meta>
</office:document-meta>
</file>