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oolzeestraat 15, 8226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oolzeestraat 15, 8226 DA Lelystad, het wijzigen van de bestemming naar woonzorg bestemming</text:span>
          </text:p>
            <text:p text:style-name="common-al">Wij hebben op 23 februari 2026 een aanvraag omgevingsvergunning ontvangen voor het wijzigen van de bestemming naar woonzorg bestemming, op Poolzeestraat 15, 8226 DA Lelystad. De aanvraag heeft dossiernummer 099534000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februari 2026. De gemeente neemt daarover waarschijnlijk voor 20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6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038</meta:user-defined>
    <dc:language>nl</dc:language>
    <meta:user-defined meta:name="OVERHEIDop.locatietype/OVERHEIDop.gebiedsmarkering">Punt</meta:user-defined>
    <meta:user-defined meta:name="DC.title">Ontvangen aanvraag - Poolzeestraat 15, 8226 DA Lelystad</meta:user-defined>
    <meta:user-defined meta:name="DCTERMS.W3CDTF/DCTERMS.available">2026-02-26</meta:user-defined>
    <meta:user-defined meta:name="DCTERMS.W3CDTF/OVERHEIDop.jaargang">2026</meta:user-defined>
    <meta:user-defined meta:name="OVERHEIDop.publicationIssue">87694</meta:user-defined>
    <meta:user-defined meta:name="OVERHEIDop.GmbID/DC.identifier">gmb-2026-87694</meta:user-defined>
    <meta:user-defined meta:name="OVERHEIDop.versieInformatie"/>
  </office:meta>
</office:document-meta>
</file>