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in de achtergevel van de woning, Goltziusstraat 28, 5911AW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oltziusstraat 28, 5911AW Venlo</text:span>
          </text:p>
            <text:p text:style-name="common-al">Voor  het vervangen van de kozijnen in de achtergevel van de woning</text:p>
            <text:p text:style-name="common-al">Ontvangen op 11 februari 2026</text:p>
            <text:p text:style-name="common-al">Kenmerk Z2026-0087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769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9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9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873</meta:user-defined>
    <meta:user-defined meta:name="DCTERMS.abstract">Betreft: Aanvraag op locatie Goltziusstraat 28, 5911AW Venlo</meta:user-defined>
    <dc:language>nl</dc:language>
    <meta:user-defined meta:name="OVERHEIDop.locatietype/OVERHEIDop.gebiedsmarkering">Vlak</meta:user-defined>
    <meta:user-defined meta:name="DC.title">Aanvraag vergunning voor  het vervangen van de kozijnen in de achtergevel van de woning, Goltziusstraat 28, 5911AW Venlo</meta:user-defined>
    <meta:user-defined meta:name="DCTERMS.W3CDTF/DCTERMS.available">2026-02-26</meta:user-defined>
    <meta:user-defined meta:name="DCTERMS.W3CDTF/OVERHEIDop.jaargang">2026</meta:user-defined>
    <meta:user-defined meta:name="OVERHEIDop.publicationIssue">87692</meta:user-defined>
    <meta:user-defined meta:name="OVERHEIDop.GmbID/DC.identifier">gmb-2026-87692</meta:user-defined>
    <meta:user-defined meta:name="OVERHEIDop.versieInformatie"/>
  </office:meta>
</office:document-meta>
</file>