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Rooseboomstraat 10, 2593 P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vergunning 202217715/8623364 d.d. 26-4-2023 voor het bouwen van een integraal kindcentrum met basisschool, kinderdagverblijf en gymzaal ter plaatse van de gedeeltelijk te slopen school Rooseboomstraat 10 welke afwijking bestaat uit het wijzigen van de terreininrichting (aantal parkeerplaatsen)</text:p>
            <text:p text:style-name="common-al"/>
            <text:p text:style-name="common-al">Ons kenmerk: VTH2026-4888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ooseboomstraat 10, 2593 PB 's-Gravenhage</text:p>
            <text:p text:style-name="common-al">
            
          </text:p>
            <text:p text:style-name="common-al">
            <text:span text:style-name="nadrukvet">
              <text:span text:style-name="nadrukcur">Ontvangstdatum aanvraag:</text:span>
            </text:span>
          </text:p>
            <text:p text:style-name="common-al">23-02-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769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9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9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887</meta:user-defined>
    <meta:user-defined meta:name="DCTERMS.abstract">het gewijzigd uitvoeren van vergunning 202217715/8623364 d.d. 26-4-2023 voor het bouwen van een integraal kindcentrum met basisschool, kinderdagverblijf en gymzaal ter plaatse van de gedeeltelijk te slopen school Rooseboomstraat 10 welke afwijking bestaat uit het wijzigen van de terreininrichting</meta:user-defined>
    <dc:language>nl</dc:language>
    <meta:user-defined meta:name="OVERHEIDop.locatietype/OVERHEIDop.gebiedsmarkering">Punt</meta:user-defined>
    <meta:user-defined meta:name="DC.title">Omgevingsvergunning - Aangevraagd, Rooseboomstraat 10, 2593 PB 's-Gravenhage</meta:user-defined>
    <meta:user-defined meta:name="DCTERMS.W3CDTF/DCTERMS.available">2026-02-26</meta:user-defined>
    <meta:user-defined meta:name="DCTERMS.W3CDTF/OVERHEIDop.jaargang">2026</meta:user-defined>
    <meta:user-defined meta:name="OVERHEIDop.publicationIssue">87691</meta:user-defined>
    <meta:user-defined meta:name="OVERHEIDop.GmbID/DC.identifier">gmb-2026-87691</meta:user-defined>
    <meta:user-defined meta:name="OVERHEIDop.versieInformatie"/>
  </office:meta>
</office:document-meta>
</file>