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tarline-woning Raadhuisstraat 1 a, 3214 AP Zuidland, Verzoeklocatie 202602230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tarline-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straat 1 a </text:p>
            <text:p text:style-name="common-al">3214 A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02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6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20228</meta:user-defined>
    <meta:user-defined meta:name="DCTERMS.abstract">Het bouwen van een Starline-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Starline-woning Raadhuisstraat 1 a, 3214 AP Zuidland, Verzoeklocatie 2026022301457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89</meta:user-defined>
    <meta:user-defined meta:name="OVERHEIDop.GmbID/DC.identifier">gmb-2026-87689</meta:user-defined>
    <meta:user-defined meta:name="OVERHEIDop.versieInformatie"/>
  </office:meta>
</office:document-meta>
</file>