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ermisronde van Heinkenszand' op 10 juli 2026, Dorpsstraat - Eendvogelstraat - Zangvogelstraat - Julianastraat, Heinkenszand </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februari 2026 een evenementenvergunning heeft verleend voor het organiseren van een evenement 'Kermisronde van Heinkenszand' op 10 juli 2026 op de locatie Dorpsstraat - Eendvogelstraat - Zangvogelstraat - Julianastraat, Heinkenszand .</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768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8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8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55</meta:user-defined>
    <dc:language>nl</dc:language>
    <meta:user-defined meta:name="OVERHEIDop.locatietype/OVERHEIDop.gebiedsmarkering">Punt</meta:user-defined>
    <meta:user-defined meta:name="DC.title">Besluit evenementenvergunning, het organiseren van een evenement 'Kermisronde van Heinkenszand' op 10 juli 2026, Dorpsstraat - Eendvogelstraat - Zangvogelstraat - Julianastraat, Heinkenszand</meta:user-defined>
    <meta:user-defined meta:name="DCTERMS.W3CDTF/DCTERMS.available">2026-02-26</meta:user-defined>
    <meta:user-defined meta:name="DCTERMS.W3CDTF/OVERHEIDop.jaargang">2026</meta:user-defined>
    <meta:user-defined meta:name="OVERHEIDop.publicationIssue">87686</meta:user-defined>
    <meta:user-defined meta:name="OVERHEIDop.GmbID/DC.identifier">gmb-2026-87686</meta:user-defined>
    <meta:user-defined meta:name="OVERHEIDop.versieInformatie"/>
  </office:meta>
</office:document-meta>
</file>