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oekdijk 100 Lisse, het restaureren van Lisserpoelmolen (3 velden riet vernieuwen, herstel mechanisme en vervangen wiekenkruis). Kenmerk Z2026-00000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staureren van Lisserpoelmolen (3 velden riet vernieuwen, herstel mechanisme en vervangen wiekenkruis).</text:p>
            <text:p text:style-name="common-al">
            <text:span text:style-name="nadrukcur">Datum ontvangst:</text:span>20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76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5</meta:user-defined>
    <dc:language>nl</dc:language>
    <meta:user-defined meta:name="OVERHEIDop.locatietype/OVERHEIDop.gebiedsmarkering">Vlak</meta:user-defined>
    <meta:user-defined meta:name="DC.title">Nieuwe aanvraag omgevingsvergunning, Rooversboekdijk 100 Lisse, het restaureren van Lisserpoelmolen (3 velden riet vernieuwen, herstel mechanisme en vervangen wiekenkruis). Kenmerk Z2026-00000515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76</meta:user-defined>
    <meta:user-defined meta:name="OVERHEIDop.GmbID/DC.identifier">gmb-2026-87676</meta:user-defined>
    <meta:user-defined meta:name="OVERHEIDop.versieInformatie"/>
  </office:meta>
</office:document-meta>
</file>