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uitbreiden van de kleedruimtes, De Bosk 20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uitbreiden van de kleedruimtes, De Bosk 20, Harkema</text:p>
            <text:p text:style-name="common-al">Zaaknummer: Z2026-000314</text:p>
            <text:p text:style-name="common-al">Zaakadres: De Bosk 20, Harkema</text:p>
            <text:p text:style-name="common-al">Omschrijving: het uitbreiden van de kleedruimtes</text:p>
            <text:p text:style-name="last-al">Datum ontvangst: 24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8767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7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7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14</meta:user-defined>
    <meta:user-defined meta:name="DCTERMS.abstract">het uitbreiden van de kleedruimt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uitbreiden van de kleedruimtes, De Bosk 20, Harkema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673</meta:user-defined>
    <meta:user-defined meta:name="OVERHEIDop.GmbID/DC.identifier">gmb-2026-87673</meta:user-defined>
    <meta:user-defined meta:name="OVERHEIDop.versieInformatie"/>
  </office:meta>
</office:document-meta>
</file>