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organiseren en houden van Circus Bossle van 8 mei 2026 t/m 17 mei 2026 op het evenemententerrein aan Bandertlaan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 evenementenvergunning</text:span>
          </text:p>
            <text:p text:style-name="common-al">Weigering evenementenvergunning / evenemententerrein Bandertlaan te Echt / Echt-Susteren / bekendgemaakt op 13 februari 2026 / het organiseren en houden van Circus Bossle van 8 mei 2026 t/m 17 mei 2026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26 februari 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87669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66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66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gunning geweigerd voor het organiseren en houden van Circus Bossle van 8 mei 2026 t/m 17 mei 2026 op het evenemententerrein aan Bandertlaan te Echt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669</meta:user-defined>
    <meta:user-defined meta:name="OVERHEIDop.GmbID/DC.identifier">gmb-2026-87669</meta:user-defined>
    <meta:user-defined meta:name="OVERHEIDop.versieInformatie"/>
  </office:meta>
</office:document-meta>
</file>