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aasrock, op het terrein van De Vroolijke Frans, aan de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text:p>
            <text:p text:style-name="common-al">Gelegenheid: Paasrock</text:p>
            <text:p text:style-name="common-al">Activiteit: buitenoptreden</text:p>
            <text:p text:style-name="common-al">Datum: 6 maart 2026</text:p>
            <text:p text:style-name="common-al">Locatie: op het terrein van De Vroolijke Frans, aan de Knoevenoordstraat 51 in Brummen </text:p>
            <text:p text:style-name="common-al">Zaaknummer: Z12378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6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Paasrock, op het terrein van De Vroolijke Frans, aan de Knoevenoordstraat 51 in Brummen.</meta:user-defined>
    <meta:user-defined meta:name="DCTERMS.W3CDTF/DCTERMS.available">2026-02-26</meta:user-defined>
    <meta:user-defined meta:name="DCTERMS.W3CDTF/OVERHEIDop.jaargang">2026</meta:user-defined>
    <meta:user-defined meta:name="OVERHEIDop.publicationIssue">87668</meta:user-defined>
    <meta:user-defined meta:name="OVERHEIDop.GmbID/DC.identifier">gmb-2026-87668</meta:user-defined>
    <meta:user-defined meta:name="OVERHEIDop.versieInformatie"/>
  </office:meta>
</office:document-meta>
</file>