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 het plaatsen van een container op een grasveld ter hoogte van Madura 38, 1448AB Purmerend in de periode van 2 maart 2026 tot en met 8 juni 2026 in verband met het meten en testen van een ingeblazen glasvezel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besloten tot het toekennen van het plaatsen van een container op een grasveld ter hoogte van Madura 38, 1448AB Purmerend in de periode van 2 maart 2026 tot en met 8 juni 2026 in verband met het meten en testen van een ingeblazen glasvezelkabel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4 februari 2026</text:p>
            <text:p text:style-name="common-al">Zaaknummer : Z2026-0000067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766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75</meta:user-defined>
    <meta:user-defined meta:name="DCTERMS.abstract">Betreft: beschikking op aanvraag op locatie Madura thv nr 38, 1448AB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 het plaatsen van een container op een grasveld ter hoogte van Madura 38, 1448AB Purmerend in de periode van 2 maart 2026 tot en met 8 juni 2026 in verband met het meten en testen van een ingeblazen glasvezelkabel</meta:user-defined>
    <meta:user-defined meta:name="OVERHEIDop.datumEindeReactietermijn">2026-04-07</meta:user-defined>
    <meta:user-defined meta:name="OVERHEIDop.terinzageleggingBG">https://jeleefomgeving.nl/inzien/001801582/5bf71f59-5aea-4996-9a73-e15b478af1a8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63</meta:user-defined>
    <meta:user-defined meta:name="OVERHEIDop.GmbID/DC.identifier">gmb-2026-87663</meta:user-defined>
    <meta:user-defined meta:name="OVERHEIDop.versieInformatie"/>
  </office:meta>
</office:document-meta>
</file>