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2-GPP-Spakenburglaan 116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4 febr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pakenburglaan 11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pakenburglaan 116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pakenburglaan 11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6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pakenburglaan 116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2-GPP</meta:user-defined>
    <meta:user-defined meta:name="DCTERMS.abstract">Het creëren van een gehandicaptenparkeerplaats op de dichtstbijzijnde beschikbare locatie Spakenburglaan 116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2-GPP-Spakenburglaan 116</meta:user-defined>
    <meta:user-defined meta:name="DCTERMS.W3CDTF/DCTERMS.available">2026-02-27</meta:user-defined>
    <meta:user-defined meta:name="OVERHEIDop.externeBijlage">Spakenburglaan 116 advies|exb-2026-6756</meta:user-defined>
    <meta:user-defined meta:name="OVERHEIDop.externeBijlage">Spakenburglaan 116|exb-2026-6757</meta:user-defined>
    <meta:user-defined meta:name="DCTERMS.W3CDTF/OVERHEIDop.jaargang">2026</meta:user-defined>
    <meta:user-defined meta:name="OVERHEIDop.publicationIssue">87662</meta:user-defined>
    <meta:user-defined meta:name="OVERHEIDop.GmbID/DC.identifier">gmb-2026-87662</meta:user-defined>
    <meta:user-defined meta:name="OVERHEIDop.versieInformatie"/>
  </office:meta>
</office:document-meta>
</file>