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alles-in-een-energieopslagsysteem, buitenopstelling aan Rutsekovenstraat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utsekovenstraat 8, 6102 VM te Echt / Echt-Susteren / bekendgemaakt op 19 februari 2026 / het plaatsen van een alles-in-een-energieopslagsysteem, buitenopstelling / Activiteit: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6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lles-in-een-energieopslagsysteem, buitenopstelling aan Rutsekovenstraat 8 te Echt</meta:user-defined>
    <meta:user-defined meta:name="DCTERMS.W3CDTF/DCTERMS.available">2026-02-26</meta:user-defined>
    <meta:user-defined meta:name="DCTERMS.W3CDTF/OVERHEIDop.jaargang">2026</meta:user-defined>
    <meta:user-defined meta:name="OVERHEIDop.publicationIssue">87658</meta:user-defined>
    <meta:user-defined meta:name="OVERHEIDop.GmbID/DC.identifier">gmb-2026-87658</meta:user-defined>
    <meta:user-defined meta:name="OVERHEIDop.versieInformatie"/>
  </office:meta>
</office:document-meta>
</file>