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nadeelcompensatie voor locatie Tijgerstraat 47, 6531MA Nijm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ver het verzoek om nadeelcompensatie voor locatie Tijgerstraat 47, 6531MA Nijmegen. Er is besloten een vergoeding voor de schade te <text:span text:style-name="nadrukcur">weigeren</text:span>.</text:p>
            <text:p text:style-name="common-al">
            <text:span text:style-name="nadrukvet">Waarom publiceert de gemeente dit bericht?</text:span>
          </text:p>
            <text:p text:style-name="common-al">Met dit bericht laat de gemeente weten dat er een besluit genomen is over het verzoek om schadevergoeding. U kunt reageren als u het hier niet mee eens bent.</text:p>
            <text:p text:style-name="common-al">
            <text:span text:style-name="nadrukvet">Bent u het niet eens met het besluit? </text:span>
          </text:p>
            <text:p text:style-name="last-al">U kunt de gemeente tot 9 april 2026 laten weten dat u het niet eens bent met het besluit. Dit heet bezwaar maken. In deze periode kunt u de documenten met informatie over het besluit bekijken via de link op deze pagina. Voor het bekijken kunt u ook een afspraak met ons maken. Hiervoor of voor andere vragen, kunt u contact opnemen met de gemeente via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655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65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65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8976</meta:user-defined>
    <meta:user-defined meta:name="DCTERMS.abstract">Betreft: Beschikking nadeelcompensatie voor locatie Tijgerstraat 47, 6531MA Nijmegen </meta:user-defined>
    <dc:language>nl</dc:language>
    <meta:user-defined meta:name="OVERHEIDop.locatietype/OVERHEIDop.gebiedsmarkering">Punt</meta:user-defined>
    <meta:user-defined meta:name="DC.title">Beschikking nadeelcompensatie voor locatie Tijgerstraat 47, 6531MA Nijmegen</meta:user-defined>
    <meta:user-defined meta:name="OVERHEIDop.datumEindeReactietermijn">2026-04-09</meta:user-defined>
    <meta:user-defined meta:name="OVERHEIDop.terinzageleggingBG">https://jeleefomgeving.nl/inzien/001479179/3636bb6b-c6eb-4c87-9dab-e4733de30d1d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655</meta:user-defined>
    <meta:user-defined meta:name="OVERHEIDop.GmbID/DC.identifier">gmb-2026-87655</meta:user-defined>
    <meta:user-defined meta:name="OVERHEIDop.versieInformatie"/>
  </office:meta>
</office:document-meta>
</file>