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1-1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1-20-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1-2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2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1-2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1-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1-25-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1-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1-26-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1-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1-27-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valstoffenverordening Waalwijk 2026</text:p>
      <text:section text:name="regeling_id1-3-2" text:style-name="regeling">
        <text:section text:name="aanhef_id1-3-2-1" text:style-name="aanhef">
          <text:section text:name="preambule_id1-3-2-1-1" text:style-name="preambule">
            <text:p text:style-name="al">De Raad van de gemeente Waalwijk, </text:p>
            <text:p text:style-name="al"/>
            <text:p text:style-name="al">gelezen het voorstel van het College van Waalwijk van 2 december 2025,</text:p>
            <text:p text:style-name="al"/>
            <text:p text:style-name="al">gelet op artikel 147 van de Gemeentewet, artikel 18.6 van de Omgevingswet en de Wet Milieubeheer </text:p>
            <text:p text:style-name="al"/>
            <text:p text:style-name="al">besluit vast te stellen de volgende verordening:</text:p>
            <text:p text:style-name="al"/>
            <text:p text:style-name="al">'Afvalstoffenverordening Waalwijk 2026'</text:p>
            <text:p text:style-name="al"/>
          </text:section>
        </text:section>
        <text:section text:name="regeling-tekst_id1-3-2-2" text:style-name="regeling-tekst">
          <text:section text:name="hoofdstuk_id1-3-2-2-1" text:style-name="hoofdstuk">
            <text:p text:style-name="artikel_kop_titel"><text:span text:style-name="label">1 . Algemene bepalingen</text:span> </text:p>
            <text:section text:name="artikel_id1-3-2-2-1-2" text:style-name="artikel">
              <text:p text:style-name="artikel_kop_titel"><text:span text:style-name="artikel_kop_label">Artikel 1 Begripsomschrijvingen</text:span> </text:p>
              <text:p text:style-name="al">In deze verordening en de daarop berustende bepalingen wordt verstaan dan wel mede verstaan onder:</text:p>
              <text:p text:style-name="al"/>
              <text:list text:style-name="id1-3-2-2-1-2-4">
                <text:list-item text:style-override="id1-3-2-2-1-2-4-1">
                  <text:number>a.</text:number>
                  <text:p text:style-name="al">inzamelen:</text:p>
                </text:list-item>
              </text:list>
              <text:p text:style-name="al">de activiteiten gericht op het ophalen of innemen van afvalstoffen die binnen de gemeente ter inzameling worden aangeboden en het feitelijk ophalen en innemen daarvan.</text:p>
              <text:p text:style-name="al"/>
              <text:list text:style-name="id1-3-2-2-1-2-7">
                <text:list-item text:style-override="id1-3-2-2-1-2-7-1">
                  <text:number>b.</text:number>
                  <text:p text:style-name="al">ter inzameling aanbieden:</text:p>
                </text:list-item>
              </text:list>
              <text:p text:style-name="al">de wijzen van overdragen van afvalstoffen aan een inzamelende persoon of instantie, inclusief het achterlaten van afvalstoffen in daartoe door of vanwege de inzamelende persoon of instantie geplaatste inzamelmiddelen of -voorzieningen of op een daartoe ter beschikking gestelde plaats.</text:p>
              <text:p text:style-name="al"/>
              <text:list text:style-name="id1-3-2-2-1-2-10">
                <text:list-item text:style-override="id1-3-2-2-1-2-10-1">
                  <text:number>c.</text:number>
                  <text:p text:style-name="al">inzamelmiddel:</text:p>
                </text:list-item>
              </text:list>
              <text:p text:style-name="al">een voor de inzameling van afvalstoffen bestemd hulp- en/of bewaarmiddel, bijvoorbeeld een huisvuilzak, minicontainer, afvalemmer, kca-box of big-bag, ten behoeve van één huishouden.</text:p>
              <text:p text:style-name="al"/>
              <text:list text:style-name="id1-3-2-2-1-2-13">
                <text:list-item text:style-override="id1-3-2-2-1-2-13-1">
                  <text:number>d.</text:number>
                  <text:p text:style-name="al">inzamelvoorziening:</text:p>
                </text:list-item>
              </text:list>
              <text:p text:style-name="al">een voor de inzameling van afvalstoffen bestemd(e) bewaarmiddel of -plaats, bijvoorbeeld een verzamelcontainer, wijkcontainer of brengdepot ten behoeve van meerdere huishoudens.</text:p>
              <text:p text:style-name="al"/>
              <text:list text:style-name="id1-3-2-2-1-2-16">
                <text:list-item text:style-override="id1-3-2-2-1-2-16-1">
                  <text:number>e.</text:number>
                  <text:p text:style-name="al">inzameldienst:</text:p>
                </text:list-item>
              </text:list>
              <text:p text:style-name="al">de krachtens artikel 3, eerste lid, aangewezen inzameldienst, belast met de inzameling van huishoudelijke afvalstoffen.</text:p>
              <text:p text:style-name="al"/>
              <text:list text:style-name="id1-3-2-2-1-2-19">
                <text:list-item text:style-override="id1-3-2-2-1-2-19-1">
                  <text:number>f.</text:number>
                  <text:p text:style-name="al">andere inzamelaars:</text:p>
                </text:list-item>
              </text:list>
              <text:p text:style-name="al">de krachtens artikel 3, tweede lid, aangewezen personen en instanties, belast met het afzonderlijk inzamelen van categorieën huishoudelijke afvalstoffen.</text:p>
              <text:p text:style-name="al"/>
              <text:list text:style-name="id1-3-2-2-1-2-22">
                <text:list-item text:style-override="id1-3-2-2-1-2-22-1">
                  <text:number>g.</text:number>
                  <text:p text:style-name="al">perceel:</text:p>
                </text:list-item>
              </text:list>
              <text:p text:style-name="al"> perceel waar geregeld huishoudelijke afvalstoffen kunnen ontstaan.</text:p>
              <text:p text:style-name="al"/>
              <text:list text:style-name="id1-3-2-2-1-2-25">
                <text:list-item text:style-override="id1-3-2-2-1-2-25-1">
                  <text:number>h.</text:number>
                  <text:p text:style-name="al">gebruiker van een perceel:</text:p>
                </text:list-item>
              </text:list>
              <text:p text:style-name="al">degene die in de gemeente feitelijk gebruik maakt van een perceel ten aanzien waarvan ingevolge de Wet milieubeheer een verplichting tot het inzamelen van huishoudelijke afvalstoffen geldt.</text:p>
              <text:p text:style-name="al"/>
              <text:list text:style-name="id1-3-2-2-1-2-28">
                <text:list-item text:style-override="id1-3-2-2-1-2-28-1">
                  <text:number>i.</text:number>
                  <text:p text:style-name="al">straatafval:</text:p>
                </text:list-item>
              </text:list>
              <text:p text:style-name="al">huishoudelijke afvalstoffen van zeer beperkte omvang en gewicht, zoals proppen, papier, sigarettenpeuken, kauwgom, plastic bekertjes en blikjes, verpakkingsmateriaal, etenswaren, niet zijnde klein chemisch afval, ontstaan buiten een perceel.</text:p>
              <text:p text:style-name="al"/>
              <text:list text:style-name="id1-3-2-2-1-2-31">
                <text:list-item text:style-override="id1-3-2-2-1-2-31-1">
                  <text:number>j.</text:number>
                  <text:p text:style-name="al">wegen:</text:p>
                </text:list-item>
              </text:list>
              <text:p text:style-name="al">alle voor het openbaar verkeer openstaande wegen of paden met inbegrip van de daarin liggende bruggen en duikers en de tot die wegen behorende paden en bermen of zijkanten.</text:p>
              <text:p text:style-name="al"/>
              <text:list text:style-name="id1-3-2-2-1-2-34">
                <text:list-item text:style-override="id1-3-2-2-1-2-34-1">
                  <text:number>k.</text:number>
                  <text:p text:style-name="al">motorrijtuigen:</text:p>
                </text:list-item>
              </text:list>
              <text:p text:style-name="al">alle voertuigen bestemd om, anders dan langs spoorstaven, te worden voortbewogen uitsluitend of mede door een mechanische kracht, op of aan het voertuig zelf aanwezig dan wel door elektrische tractie met stroomtoevoer van elders.</text:p>
              <text:p text:style-name="al"/>
              <text:list text:style-name="id1-3-2-2-1-2-37">
                <text:list-item text:style-override="id1-3-2-2-1-2-37-1">
                  <text:number>l.</text:number>
                  <text:p text:style-name="al">college:</text:p>
                </text:list-item>
              </text:list>
              <text:p text:style-name="al"> het College van Waalwijk.</text:p>
              <text:p text:style-name="al"/>
              <text:list text:style-name="id1-3-2-2-1-2-40">
                <text:list-item text:style-override="id1-3-2-2-1-2-40-1">
                  <text:number>m.</text:number>
                  <text:p text:style-name="al">afvalstoffenkalender:</text:p>
                </text:list-item>
              </text:list>
              <text:p text:style-name="al">kalender waarin voor elke afzonderlijke afvalstroom de wijze, datum en tijd staat aangegeven waarop de afvalstoffen ter inzameling dienen te worden aangeboden.</text:p>
              <text:p text:style-name="al"/>
              <text:list text:style-name="id1-3-2-2-1-2-43">
                <text:list-item text:style-override="id1-3-2-2-1-2-43-1">
                  <text:number>n.</text:number>
                  <text:p text:style-name="al">KWD-afval</text:p>
                </text:list-item>
              </text:list>
              <text:p text:style-name="al">Bedrijfsafval afkomstig van Kantoren, Winkels en Diensten.</text:p>
            </text:section>
            <text:section text:name="artikel_id1-3-2-2-1-3" text:style-name="artikel">
              <text:p text:style-name="artikel_kop_titel"><text:span text:style-name="artikel_kop_label">Artikel 2 Doelstelling</text:span> </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artikel_kop_titel"><text:span text:style-name="label">2. Inzameling van afvalstoffen</text:span> </text:p>
            <text:section text:name="artikel_id1-3-2-2-2-2" text:style-name="artikel">
              <text:p text:style-name="artikel_kop_titel"><text:span text:style-name="artikel_kop_label">Artikel 3 Aanwijzing inzamelende instanties</text:span> </text:p>
              <text:list text:style-name="id1-3-2-2-2-2-2">
                <text:list-item text:style-override="id1-3-2-2-2-2-2-1">
                  <text:number>1.</text:number>
                  <text:p text:style-name="al">Als inzameldienst, die belast is met het inzamelen van huishoudelijke afvalstoffen, wordt aangewezen: de gemeentelijke reinigingsdienst.</text:p>
                </text:list-item>
                <text:list-item text:style-override="id1-3-2-2-2-2-2-2">
                  <text:number>2.</text:number>
                  <text:p text:style-name="al">Naast de inzameldienst kan het college andere inzamelaars aanwijzen die belast zijn met het afzonderlijk inzamelen van categorieën huishoudelijke afvalstoffen. Hiertoe kunnen worden aangewezen: sociale werkvoorzieningen , verenigingen, charitatieve instellingen en andere (commerciële) inzamelaars.</text:p>
                </text:list-item>
                <text:list-item text:style-override="id1-3-2-2-2-2-2-3">
                  <text:number>3.</text:number>
                  <text:p text:style-name="al">Het college kan aan een aanwijzing, bedoeld in het tweede lid, voorschriften verbinden en beperkingen stellen. Paragraaf 4.1.3.3. van de Algemene wet bestuursrecht (positieve beschikking bij niet tijdig beslissen) is niet van toepassing.</text:p>
                </text:list-item>
              </text:list>
            </text:section>
            <text:section text:name="artikel_id1-3-2-2-2-3" text:style-name="artikel">
              <text:p text:style-name="artikel_kop_titel"><text:span text:style-name="artikel_kop_label">Artikel 4 Afzonderlijke inzameling</text:span> </text:p>
              <text:list text:style-name="id1-3-2-2-2-3-2">
                <text:list-item text:style-override="id1-3-2-2-2-3-2-1">
                  <text:number>1.</text:number>
                  <text:p text:style-name="al">Door de inzameldienst of andere inzamelaars worden de volgende categorieën huishoudelijke afvalstoffen afzonderlijk ingezameld:</text:p>
                  <text:list text:style-name="id1-3-2-2-2-3-2-1-3">
                    <text:list-item text:style-override="id1-3-2-2-2-3-2-1-3-1">
                      <text:number>a.</text:number>
                      <text:p text:style-name="al">groente-, fruit- en tuinafval (GFT);</text:p>
                    </text:list-item>
                  </text:list>
                  <text:list text:style-name="id1-3-2-2-2-3-2-1-4">
                    <text:list-item text:style-override="id1-3-2-2-2-3-2-1-4-1">
                      <text:number>b.</text:number>
                      <text:p text:style-name="al">oud papier en karton;</text:p>
                    </text:list-item>
                  </text:list>
                  <text:list text:style-name="id1-3-2-2-2-3-2-1-5">
                    <text:list-item text:style-override="id1-3-2-2-2-3-2-1-5-1">
                      <text:number>c.</text:number>
                      <text:p text:style-name="al">verpakkingsglas;</text:p>
                    </text:list-item>
                  </text:list>
                  <text:list text:style-name="id1-3-2-2-2-3-2-1-6">
                    <text:list-item text:style-override="id1-3-2-2-2-3-2-1-6-1">
                      <text:number>d.</text:number>
                      <text:p text:style-name="al">textiel;</text:p>
                    </text:list-item>
                  </text:list>
                  <text:list text:style-name="id1-3-2-2-2-3-2-1-7">
                    <text:list-item text:style-override="id1-3-2-2-2-3-2-1-7-1">
                      <text:number>e.</text:number>
                      <text:p text:style-name="al">klein chemisch afval (KCA);</text:p>
                    </text:list-item>
                  </text:list>
                  <text:list text:style-name="id1-3-2-2-2-3-2-1-8">
                    <text:list-item text:style-override="id1-3-2-2-2-3-2-1-8-1">
                      <text:number>f.</text:number>
                      <text:p text:style-name="al">wit- en bruingoed;</text:p>
                    </text:list-item>
                  </text:list>
                  <text:list text:style-name="id1-3-2-2-2-3-2-1-9">
                    <text:list-item text:style-override="id1-3-2-2-2-3-2-1-9-1">
                      <text:number>g.</text:number>
                      <text:p text:style-name="al">asbest;</text:p>
                    </text:list-item>
                  </text:list>
                  <text:list text:style-name="id1-3-2-2-2-3-2-1-10">
                    <text:list-item text:style-override="id1-3-2-2-2-3-2-1-10-1">
                      <text:number>h.</text:number>
                      <text:p text:style-name="al">grof tuinafval;</text:p>
                    </text:list-item>
                  </text:list>
                  <text:list text:style-name="id1-3-2-2-2-3-2-1-11">
                    <text:list-item text:style-override="id1-3-2-2-2-3-2-1-11-1">
                      <text:number>i.</text:number>
                      <text:p text:style-name="al">huishoudelijk restafval;</text:p>
                    </text:list-item>
                  </text:list>
                  <text:list text:style-name="id1-3-2-2-2-3-2-1-12">
                    <text:list-item text:style-override="id1-3-2-2-2-3-2-1-12-1">
                      <text:number>j.</text:number>
                      <text:p text:style-name="al">grof huishoudelijk restafval;</text:p>
                    </text:list-item>
                  </text:list>
                  <text:list text:style-name="id1-3-2-2-2-3-2-1-13">
                    <text:list-item text:style-override="id1-3-2-2-2-3-2-1-13-1">
                      <text:number>k.</text:number>
                      <text:p text:style-name="al">metalen;</text:p>
                    </text:list-item>
                  </text:list>
                  <text:list text:style-name="id1-3-2-2-2-3-2-1-14">
                    <text:list-item text:style-override="id1-3-2-2-2-3-2-1-14-1">
                      <text:number>l.</text:number>
                      <text:p text:style-name="al">autobanden;</text:p>
                    </text:list-item>
                  </text:list>
                  <text:list text:style-name="id1-3-2-2-2-3-2-1-15">
                    <text:list-item text:style-override="id1-3-2-2-2-3-2-1-15-1">
                      <text:number>m.</text:number>
                      <text:p text:style-name="al">hout;</text:p>
                    </text:list-item>
                  </text:list>
                  <text:list text:style-name="id1-3-2-2-2-3-2-1-16">
                    <text:list-item text:style-override="id1-3-2-2-2-3-2-1-16-1">
                      <text:number>n.</text:number>
                      <text:p text:style-name="al">vlakglas;</text:p>
                    </text:list-item>
                  </text:list>
                  <text:list text:style-name="id1-3-2-2-2-3-2-1-17">
                    <text:list-item text:style-override="id1-3-2-2-2-3-2-1-17-1">
                      <text:number>o.</text:number>
                      <text:p text:style-name="al">puin;</text:p>
                    </text:list-item>
                  </text:list>
                  <text:list text:style-name="id1-3-2-2-2-3-2-1-18">
                    <text:list-item text:style-override="id1-3-2-2-2-3-2-1-18-1">
                      <text:number>p.</text:number>
                      <text:p text:style-name="al">harde plastics;</text:p>
                    </text:list-item>
                  </text:list>
                  <text:list text:style-name="id1-3-2-2-2-3-2-1-19">
                    <text:list-item text:style-override="id1-3-2-2-2-3-2-1-19-1">
                      <text:number>q.</text:number>
                      <text:p text:style-name="al">luiers/incontinentiemateriaal;</text:p>
                    </text:list-item>
                  </text:list>
                  <text:list text:style-name="id1-3-2-2-2-3-2-1-20">
                    <text:list-item text:style-override="id1-3-2-2-2-3-2-1-20-1">
                      <text:number>r.</text:number>
                      <text:p text:style-name="al">plastic verpakkingsafval, metalen-/blikverpakkingen en drankkartons (PMD);</text:p>
                    </text:list-item>
                  </text:list>
                  <text:list text:style-name="id1-3-2-2-2-3-2-1-21">
                    <text:list-item text:style-override="id1-3-2-2-2-3-2-1-21-1">
                      <text:number>s.</text:number>
                      <text:p text:style-name="al">grond;</text:p>
                    </text:list-item>
                  </text:list>
                  <text:list text:style-name="id1-3-2-2-2-3-2-1-22">
                    <text:list-item text:style-override="id1-3-2-2-2-3-2-1-22-1">
                      <text:number>t.</text:number>
                      <text:p text:style-name="al">EPS(piepschuim);</text:p>
                    </text:list-item>
                  </text:list>
                  <text:list text:style-name="id1-3-2-2-2-3-2-1-23">
                    <text:list-item text:style-override="id1-3-2-2-2-3-2-1-23-1">
                      <text:number>u.</text:number>
                      <text:p text:style-name="al">matrassen;</text:p>
                    </text:list-item>
                  </text:list>
                  <text:list text:style-name="id1-3-2-2-2-3-2-1-24">
                    <text:list-item text:style-override="id1-3-2-2-2-3-2-1-24-1">
                      <text:number>v.</text:number>
                      <text:p text:style-name="al">kerstbomen;</text:p>
                    </text:list-item>
                  </text:list>
                  <text:list text:style-name="id1-3-2-2-2-3-2-1-25">
                    <text:list-item text:style-override="id1-3-2-2-2-3-2-1-25-1">
                      <text:number>w.</text:number>
                      <text:p text:style-name="al">Dakbedekkingsmateriaal en dakgrind;</text:p>
                    </text:list-item>
                  </text:list>
                  <text:list text:style-name="id1-3-2-2-2-3-2-1-26">
                    <text:list-item text:style-override="id1-3-2-2-2-3-2-1-26-1">
                      <text:number>x.</text:number>
                      <text:p text:style-name="al">Gips en gasbeton;</text:p>
                    </text:list-item>
                  </text:list>
                  <text:list text:style-name="id1-3-2-2-2-3-2-1-27">
                    <text:list-item text:style-override="id1-3-2-2-2-3-2-1-27-1">
                      <text:number>y.</text:number>
                      <text:p text:style-name="al">Kadavers.</text:p>
                    </text:list-item>
                  </text:list>
                </text:list-item>
                <text:list-item text:style-override="id1-3-2-2-2-3-2-2">
                  <text:number>2.</text:number>
                  <text:p text:style-name="al">Het college stelt een omschrijving vast van de categorieën huishoudelijke afvalstoffen als bedoeld in het eerste lid.</text:p>
                </text:list-item>
              </text:list>
            </text:section>
            <text:section text:name="artikel_id1-3-2-2-2-4" text:style-name="artikel">
              <text:p text:style-name="artikel_kop_titel"><text:span text:style-name="artikel_kop_label">Artikel 5 Inzamelmiddelen en -voorzieningen</text:span> </text:p>
              <text:list text:style-name="id1-3-2-2-2-4-2">
                <text:list-item text:style-override="id1-3-2-2-2-4-2-1">
                  <text:number>1.</text:number>
                  <text:p text:style-name="al">De inzameling kan plaatsvinden via:</text:p>
                  <text:list text:style-name="id1-3-2-2-2-4-2-1-3">
                    <text:list-item text:style-override="id1-3-2-2-2-4-2-1-3-1">
                      <text:number>a.</text:number>
                      <text:p text:style-name="al">een inzamelmiddel voor de gebruiker van een perceel;</text:p>
                    </text:list-item>
                  </text:list>
                  <text:list text:style-name="id1-3-2-2-2-4-2-1-4">
                    <text:list-item text:style-override="id1-3-2-2-2-4-2-1-4-1">
                      <text:number>b.</text:number>
                      <text:p text:style-name="al">een (collectieve) inzamelvoorziening voor de gebruikers van een aantal percelen;</text:p>
                    </text:list-item>
                  </text:list>
                  <text:list text:style-name="id1-3-2-2-2-4-2-1-5">
                    <text:list-item text:style-override="id1-3-2-2-2-4-2-1-5-1">
                      <text:number>c.</text:number>
                      <text:p text:style-name="al">een (collectieve) inzamelvoorziening op wijkniveau;</text:p>
                    </text:list-item>
                  </text:list>
                  <text:list text:style-name="id1-3-2-2-2-4-2-1-6">
                    <text:list-item text:style-override="id1-3-2-2-2-4-2-1-6-1">
                      <text:number>d.</text:number>
                      <text:p text:style-name="al">een brengdepot op lokaal of regionaal niveau;</text:p>
                    </text:list-item>
                  </text:list>
                </text:list-item>
                <text:list-item text:style-override="id1-3-2-2-2-4-2-2">
                  <text:number>2.</text:number>
                  <text:p text:style-name="al">Het college kan aanwijzen via welk al dan niet van gemeentewege verstrekt inzamelmiddel of via welke inzamelvoorziening de inzameling van een bepaalde categorie huishoudelijke afvalstoffen plaatsvindt.</text:p>
                </text:list-item>
              </text:list>
            </text:section>
            <text:section text:name="artikel_id1-3-2-2-2-5" text:style-name="artikel">
              <text:p text:style-name="artikel_kop_titel"><text:span text:style-name="artikel_kop_label">Artikel 6 Frequentie van inzamelen bij elk perceel</text:span> </text:p>
              <text:list text:style-name="id1-3-2-2-2-5-2">
                <text:list-item text:style-override="id1-3-2-2-2-5-2-1">
                  <text:number>1.</text:number>
                  <text:p text:style-name="al">Huishoudelijk restafval wordt ten minste een maal per vier weken bij elk perceel ingezameld.</text:p>
                </text:list-item>
                <text:list-item text:style-override="id1-3-2-2-2-5-2-2">
                  <text:number>2.</text:number>
                  <text:p text:style-name="al">Huishoudelijk restafval dat niet bij elk perceel wordt ingezameld, maar in collectieve inzamelvoorzieningen wordt bewaard, wordt minimaal <text:span text:style-name="nadrukvet">eenmaal per twee weken</text:span> ingezameld.</text:p>
                </text:list-item>
                <text:list-item text:style-override="id1-3-2-2-2-5-2-3">
                  <text:number>3.</text:number>
                  <text:p text:style-name="al">Huishoudelijk gft-afval wordt ten minste een maal per twee weken afzonderlijk bij elk perceel ingezameld.</text:p>
                </text:list-item>
                <text:list-item text:style-override="id1-3-2-2-2-5-2-4">
                  <text:number>4.</text:number>
                  <text:p text:style-name="al">Hoogbouw- en stapelwoningen locaties kunnen, mits er een GFT zuil of container geplaatst is, gebruik maken van een collectieve inzamelvoorziening voor GFT die minimaal een maal per twee weken wordt ingezameld. </text:p>
                </text:list-item>
                <text:list-item text:style-override="id1-3-2-2-2-5-2-5">
                  <text:number>5.</text:number>
                  <text:p text:style-name="al">Het college stelt de frequentie van inzameling vast van de overige categorieën huishoudelijke afvalstoffen die afzonderlijk in aangewezen delen van de gemeente bij elk perceel worden ingezameld.</text:p>
                </text:list-item>
              </text:list>
            </text:section>
            <text:section text:name="artikel_id1-3-2-2-2-6" text:style-name="artikel">
              <text:p text:style-name="artikel_kop_titel"><text:span text:style-name="artikel_kop_label">Artikel 7 Inzamelverbod huishoudelijke afvalstoffen behoudens aanwijzing</text:span> </text:p>
              <text:list text:style-name="id1-3-2-2-2-6-2">
                <text:list-item text:style-override="id1-3-2-2-2-6-2-1">
                  <text:number>1.</text:number>
                  <text:p text:style-name="al">Het is verboden huishoudelijke afvalstoffen in te zamelen.</text:p>
                </text:list-item>
                <text:list-item text:style-override="id1-3-2-2-2-6-2-2">
                  <text:number>2.</text:number>
                  <text:p text:style-name="al">Het verbod, bedoeld in het eerste lid, geldt niet voor de inzameldienst of andere door het college aangewezen inzamelaars.</text:p>
                </text:list-item>
                <text:list-item text:style-override="id1-3-2-2-2-6-2-3">
                  <text:number>3.</text:number>
                  <text:p text:style-name="al">Het verbod, bedoeld in het eerste lid, geldt niet voor de personen of instanties die in het kader van producentenverantwoordelijkheid bij algemene maatregel van bestuur een inzamelplicht hebben gekregen voor categorieën van huishoudelijke afvalstoffen.</text:p>
                </text:list-item>
              </text:list>
            </text:section>
            <text:p text:style-name="hoofdstuk_bottom"/>
          </text:section>
          <text:section text:name="hoofdstuk_id1-3-2-2-3" text:style-name="hoofdstuk">
            <text:p text:style-name="artikel_kop_titel"><text:span text:style-name="label">3. Ter inzameling aanbieden van huishoudelijke afvalstoffen</text:span> </text:p>
            <text:section text:name="artikel_id1-3-2-2-3-2" text:style-name="artikel">
              <text:p text:style-name="artikel_kop_titel"><text:span text:style-name="artikel_kop_label">Artikel 8 Verbod op het ter inzameling aanbieden van huishoudelijke afvalstoffen aan anderen</text:span> </text:p>
              <text:p text:style-name="al">Het is de gebruiker van een perceel verboden huishoudelijke afvalstoffen ter inzameling aan te bieden aan een ander dan de inzameldienst of andere door het college aangewezen inzamelaars of de personen of instanties die in het kader van de producentenverantwoordelijkheid bij algemene maatregel van bestuur een inzamelplicht hebben gekregen voor categorieën van huishoudelijke afvalstoffen.</text:p>
            </text:section>
            <text:section text:name="artikel_id1-3-2-2-3-3" text:style-name="artikel">
              <text:p text:style-name="artikel_kop_titel"><text:span text:style-name="artikel_kop_label">Artikel 9 Verbod op het ter inzameling aanbieden van huishoudelijke afvalstoffen door anderen dan de gebruikers van percelen</text:span> <text:span text:style-name="artikel_kop_label"/> </text:p>
              <text:p text:style-name="al">Het is anderen dan de gebruiker van een perceel verboden om huishoudelijke afvalstoffen ter inzameling aan te bieden.</text:p>
            </text:section>
            <text:section text:name="artikel_id1-3-2-2-3-4" text:style-name="artikel">
              <text:p text:style-name="artikel_kop_titel"><text:span text:style-name="artikel_kop_label">Artikel 10 Afzonderlijk ter inzameling aanbieden</text:span> </text:p>
              <text:list text:style-name="id1-3-2-2-3-4-2">
                <text:list-item text:style-override="id1-3-2-2-3-4-2-1">
                  <text:number>1.</text:number>
                  <text:p text:style-name="al">Het is verboden om de in artikel 4, eerste lid, bedoelde categorieën huishoudelijke afvalstoffen anders dan afzonderlijk ter inzameling aan te bieden.</text:p>
                </text:list-item>
                <text:list-item text:style-override="id1-3-2-2-3-4-2-2">
                  <text:number>2.</text:number>
                  <text:p text:style-name="al">Het is verboden de aangewezen categorieën huishoudelijke afvalstoffen ter inzameling aan te bieden aan anderen dan de krachtens artikel 3 aangewezen inzameldienst of andere door het college aangewezen inzamelaars.</text:p>
                </text:list-item>
                <text:list-item text:style-override="id1-3-2-2-3-4-2-3">
                  <text:number>3.</text:number>
                  <text:p text:style-name="al">Het verbod, bedoeld in het eerste lid, geldt niet voor de bij nadere regels aan te wijzen categorieën van personen.</text:p>
                </text:list-item>
                <text:list-item text:style-override="id1-3-2-2-3-4-2-4">
                  <text:number>4.</text:number>
                  <text:p text:style-name="al">Het verbod, bedoeld in het tweede lid, geldt niet voor het ter inzameling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item text:style-override="id1-3-2-2-3-4-2-5">
                  <text:number>5.</text:number>
                  <text:p text:style-name="al">Het is verboden ongeadresseerd reclamedrukwerk te bezorgen of te laten bezorgen bij een woning, bedrijf of woonschip, indien de bewoner of gebruiker ervan bij (de brievenbus van) die woning, dat bedrijf of dat woonschip onmiskenbaar kenbaar heeft gemaakt geen prijs te stellen op het ontvangen van ongeadresseerd reclamedrukwerk.</text:p>
                </text:list-item>
              </text:list>
            </text:section>
            <text:section text:name="artikel_id1-3-2-2-3-5" text:style-name="artikel">
              <text:p text:style-name="artikel_kop_titel"><text:span text:style-name="artikel_kop_label">Artikel 11 Ter inzameling aanbieden van huishoudelijke afvalstoffen via een inzamelmiddel voor de gebruiker van een perceel</text:span> </text:p>
              <text:list text:style-name="id1-3-2-2-3-5-2">
                <text:list-item text:style-override="id1-3-2-2-3-5-2-1">
                  <text:number>1.</text:number>
                  <text:p text:style-name="al">Het is de gebruiker van een perceel ten behoeve van wie krachtens artikel 5, tweede lid, voor een bepaalde categorie huishoudelijke afvalstoffen van gemeentewege een inzamelmiddel is verstrekt of is aangewezen verboden de betreffende afvalstoffen anders ter inzameling aan te bieden dan via het daartoe verstrekte of aangewezen inzamelmiddel.</text:p>
                </text:list-item>
                <text:list-item text:style-override="id1-3-2-2-3-5-2-2">
                  <text:number>2.</text:number>
                  <text:p text:style-name="al">Het is de gebruiker van een perceel verboden andere categorieën huishoudelijke afvalstoffen via een inzamelmiddel ter inzameling aan te bieden dan de categorie waarvoor dit inzamelmiddel krachtens artikel 5, tweede lid, is bestemd.</text:p>
                </text:list-item>
                <text:list-item text:style-override="id1-3-2-2-3-5-2-3">
                  <text:number>3.</text:number>
                  <text:p text:style-name="al">Het college stelt nadere regels vast omtrent de wijze waarop categorieën huishoudelijk afvalstoffen ter inzameling dienen te worden aangeboden.</text:p>
                </text:list-item>
                <text:list-item text:style-override="id1-3-2-2-3-5-2-4">
                  <text:number>4.</text:number>
                  <text:p text:style-name="al">Indien het inzamelmiddel niet van gemeentewege is verstrekt, kan het college eisen stellen aan het te gebruiken inzamelmiddel.</text:p>
                </text:list-item>
                <text:list-item text:style-override="id1-3-2-2-3-5-2-5">
                  <text:number>5.</text:number>
                  <text:p text:style-name="al">Het is verboden huishoudelijke afvalstoffen op een andere wijze ter inzameling aan te bieden dan krachtens dit artikel is bepaald.</text:p>
                </text:list-item>
                <text:list-item text:style-override="id1-3-2-2-3-5-2-6">
                  <text:number>6.</text:number>
                  <text:p text:style-name="al">Het is verboden voor anderen dan de gebruiker van een perceel ten behoeve van wie krachtens artikel 5, tweede lid, een inzamelmiddel is verstrekt of aangewezen huishoudelijke afvalstoffen ter inzameling aan te bieden via dit inzamelmiddel.</text:p>
                </text:list-item>
              </text:list>
            </text:section>
            <text:section text:name="artikel_id1-3-2-2-3-6" text:style-name="artikel">
              <text:p text:style-name="artikel_kop_titel"><text:span text:style-name="artikel_kop_label">Artikel 12 Ter inzameling aanbieden van huishoudelijke afvalstoffen via een inzamelvoorziening ten behoeve van een groep percelen</text:span> </text:p>
              <text:list text:style-name="id1-3-2-2-3-6-2">
                <text:list-item text:style-override="id1-3-2-2-3-6-2-1">
                  <text:number>1.</text:number>
                  <text:p text:style-name="al">Het is de gebruiker van een perceel voor wie krachtens artikel 5, tweede lid, mede ten behoeve van zijn perceel een inzamelvoorziening voor een bepaalde categorie huishoudelijke afvalstoffen is aangewezen, verboden de betreffende afvalstoffen anders ter inzameling aan te bieden dan via de aangewezen inzamelvoorziening.</text:p>
                </text:list-item>
                <text:list-item text:style-override="id1-3-2-2-3-6-2-2">
                  <text:number>2.</text:number>
                  <text:p text:style-name="al">Het is de gebruiker van een perceel verboden andere categorieën huishoudelijke afvalstoffen via een inzamelvoorziening voor een aantal percelen ter inzameling aan te bieden dan de categorie waarvoor deze inzamelvoorziening krachtens artikel 5, tweede lid, is bestemd.</text:p>
                </text:list-item>
                <text:list-item text:style-override="id1-3-2-2-3-6-2-3">
                  <text:number>3.</text:number>
                  <text:p text:style-name="al">Het college kan regels stellen omtrent de wijze waarop huishoudelijke afvalstoffen via een inzamelvoorziening ten behoeve van een groep percelen moet worden aangeboden.</text:p>
                </text:list-item>
                <text:list-item text:style-override="id1-3-2-2-3-6-2-4">
                  <text:number>4.</text:number>
                  <text:p text:style-name="al">Het is verboden huishoudelijke afvalstoffen op een andere wijze ter inzameling aan te bieden via een inzamelvoorziening ten behoeve van een groep percelen dan krachtens het derde lid is bepaald.</text:p>
                </text:list-item>
                <text:list-item text:style-override="id1-3-2-2-3-6-2-5">
                  <text:number>5.</text:number>
                  <text:p text:style-name="al">Het is verboden voor anderen dan de gebruiker van een perceel voor wie krachtens artikel 5, tweede lid, een inzamelvoorziening is aangewezen, huishoudelijke afvalstoffen ter inzameling aan te bieden via deze inzamelvoorziening.</text:p>
                </text:list-item>
              </text:list>
            </text:section>
            <text:section text:name="artikel_id1-3-2-2-3-7" text:style-name="artikel">
              <text:p text:style-name="artikel_kop_titel"><text:span text:style-name="artikel_kop_label">Artikel 13 Ter inzameling aanbieden van huishoudelijke afvalstoffen via inzamelvoorzieningen op wijkniveau</text:span> </text:p>
              <text:list text:style-name="id1-3-2-2-3-7-2">
                <text:list-item text:style-override="id1-3-2-2-3-7-2-1">
                  <text:number>1.</text:number>
                  <text:p text:style-name="al">Het is verboden andere categorieën huishoudelijke afvalstoffen via een inzamelvoorziening op wijkniveau ter inzameling aan te bieden dan de categorie waarvoor de inzamelvoorziening krachtens artikel 5, tweede lid, is bestemd.</text:p>
                </text:list-item>
                <text:list-item text:style-override="id1-3-2-2-3-7-2-2">
                  <text:number>2.</text:number>
                  <text:p text:style-name="al">Het college kan regels stellen omtrent de wijze waarop huishoudelijke afvalstoffen ter inzameling kunnen worden aangeboden via een inzamelvoorziening op wijkniveau.</text:p>
                </text:list-item>
                <text:list-item text:style-override="id1-3-2-2-3-7-2-3">
                  <text:number>3.</text:number>
                  <text:p text:style-name="al">Het is verboden huishoudelijke afvalstoffen op een andere wijze via een inzamelvoorziening op wijkniveau ter inzameling aan te bieden dan krachtens het tweede lid is bepaald.</text:p>
                </text:list-item>
                <text:list-item text:style-override="id1-3-2-2-3-7-2-4">
                  <text:number>4.</text:number>
                  <text:p text:style-name="al">Het verbod in artikel 11, vijfde lid, en artikel 12, vierde lid, geldt niet voor het ter inzameling aanbieden van huishoudelijke afvalstoffen via inzamelvoorzieningen op wijkniveau overeenkomstig dit artikel.</text:p>
                </text:list-item>
              </text:list>
            </text:section>
            <text:section text:name="artikel_id1-3-2-2-3-8" text:style-name="artikel">
              <text:p text:style-name="artikel_kop_titel"><text:span text:style-name="artikel_kop_label">Artikel 14 Ter inzameling aanbieden van huishoudelijke afvalstoffen via een brengdepot op lokaal of regionaal niveau</text:span> </text:p>
              <text:list text:style-name="id1-3-2-2-3-8-2">
                <text:list-item text:style-override="id1-3-2-2-3-8-2-1">
                  <text:number>1.</text:number>
                  <text:p text:style-name="al">Het is verboden andere categorieën huishoudelijke afvalstoffen via een brengdepot op lokaal of regionaal niveau ter inzameling aan te bieden dan de categorieën waarvoor het brengdepot krachtens artikel 15, tweede lid, is bestemd.</text:p>
                </text:list-item>
                <text:list-item text:style-override="id1-3-2-2-3-8-2-2">
                  <text:number>2.</text:number>
                  <text:p text:style-name="al">Het college kan regels stellen omtrent de wijze waarop huishoudelijke afvalstoffen ter inzameling kunnen worden aangeboden bij het brengdepot op lokaal of regionaal niveau.</text:p>
                </text:list-item>
                <text:list-item text:style-override="id1-3-2-2-3-8-2-3">
                  <text:number>3.</text:number>
                  <text:p text:style-name="al">Het is verboden huishoudelijke afvalstoffen op een andere wijze via een brengdepot op lokaal of regionaal niveau ter inzameling aan te bieden dan krachtens het tweede lid is bepaald.</text:p>
                </text:list-item>
                <text:list-item text:style-override="id1-3-2-2-3-8-2-4">
                  <text:number>4.</text:number>
                  <text:p text:style-name="al">Het verbod in artikel 11, vijfde lid, en artikel 12, vierde lid, geldt niet voor het aanbieden van huishoudelijke afvalstoffen via een brengdepot op lokaal of regionaal niveau overeenkomstig dit artikel.</text:p>
                </text:list-item>
              </text:list>
            </text:section>
            <text:section text:name="artikel_id1-3-2-2-3-9" text:style-name="artikel">
              <text:p text:style-name="artikel_kop_titel"><text:span text:style-name="artikel_kop_label">Artikel 15 Ter inzameling aanbieden van huishoudelijke afvalstoffen zonder inzamelmiddel</text:span> </text:p>
              <text:list text:style-name="id1-3-2-2-3-9-2">
                <text:list-item text:style-override="id1-3-2-2-3-9-2-1">
                  <text:number>1.</text:number>
                  <text:p text:style-name="al">Het college kan categorieën huishoudelijke afvalstoffen aanwijzen die zonder inzamelmiddel, als bedoeld in artikel 5 van deze verordening, ter inzameling kunnen worden aangeboden.</text:p>
                </text:list-item>
                <text:list-item text:style-override="id1-3-2-2-3-9-2-2">
                  <text:number>2.</text:number>
                  <text:p text:style-name="al">Het college stelt daarbij regels over de wijze waarop deze categorieën huishoudelijke afvalstoffen ter inzameling moeten worden aangeboden, alsmede over het maximale gewicht, de afmetingen en het volume van deze categorieën.</text:p>
                </text:list-item>
                <text:list-item text:style-override="id1-3-2-2-3-9-2-3">
                  <text:number>3.</text:number>
                  <text:p text:style-name="al">Het is verboden genoemde categorieën huishoudelijke afvalstoffen op een andere wijze ter inzameling aan te bieden dan krachtens dit artikel is bepaald.</text:p>
                </text:list-item>
              </text:list>
            </text:section>
            <text:section text:name="artikel_id1-3-2-2-3-10" text:style-name="artikel">
              <text:p text:style-name="artikel_kop_titel"><text:span text:style-name="artikel_kop_label">Artikel 16 Dagen en tijden voor het ter inzameling aanbieden</text:span> </text:p>
              <text:list text:style-name="id1-3-2-2-3-10-2">
                <text:list-item text:style-override="id1-3-2-2-3-10-2-1">
                  <text:number>1.</text:number>
                  <text:p text:style-name="al">Het college stelt de dagen en tijden vast waarop categorieën huishoudelijke afvalstoffen ter inzameling kunnen worden aangeboden. Deze dagen en tijden worden jaarlijks bekend gemaakt via de afvalstoffenkalender. </text:p>
                </text:list-item>
                <text:list-item text:style-override="id1-3-2-2-3-10-2-2">
                  <text:number>2.</text:number>
                  <text:p text:style-name="al">Het is verboden huishoudelijke afvalstoffen op andere dagen en tijden ter inzameling aan te bieden dan krachtens het eerste lid is bepaald.</text:p>
                </text:list-item>
                <text:list-item text:style-override="id1-3-2-2-3-10-2-3">
                  <text:number>3.</text:number>
                  <text:p text:style-name="al">Het is de gebruiker van een perceel verboden om een inzamelmiddel na afloop van de tijden, bedoeld in het eerste lid, buiten een perceel te laten staan.</text:p>
                </text:list-item>
              </text:list>
            </text:section>
            <text:section text:name="artikel_id1-3-2-2-3-11" text:style-name="artikel">
              <text:p text:style-name="artikel_kop_titel"><text:span text:style-name="artikel_kop_label">Artikel 17 Het in bijzondere gevallen ter inzameling aanbieden van huishoudelijke afvalstoffen</text:span> </text:p>
              <text:p text:style-name="al">In afwijking van hetgeen in dit hoofdstuk is bepaald kan het college regels stellen omtrent het in bijzondere gevallen ter inzameling aanbieden van huishoudelijke afvalstoffen aan de inzameldienst of andere inzamelaars.</text:p>
            </text:section>
            <text:p text:style-name="hoofdstuk_bottom"/>
          </text:section>
          <text:section text:name="hoofdstuk_id1-3-2-2-4" text:style-name="hoofdstuk">
            <text:p text:style-name="artikel_kop_titel"><text:span text:style-name="label">4. Inzameling en ter inzameling aanbieden van bedrijfsafvalstoffen</text:span> </text:p>
            <text:section text:name="artikel_id1-3-2-2-4-2" text:style-name="artikel">
              <text:p text:style-name="artikel_kop_titel"><text:span text:style-name="artikel_kop_label">Artikel 18 Inzameling bedrijfsafvalstoffen door de inzameldienst</text:span> </text:p>
              <text:list text:style-name="id1-3-2-2-4-2-2">
                <text:list-item text:style-override="id1-3-2-2-4-2-2-1">
                  <text:number>1.</text:number>
                  <text:p text:style-name="al">Als bedrijfsafvalstof dat ingezameld wordt door de inzameldienst wordt aangewezen: KWD-afval dat naar aard, omvang en hoeveelheid gelijkend is aan huishoudelijke afvalstoffen.</text:p>
                </text:list-item>
                <text:list-item text:style-override="id1-3-2-2-4-2-2-2">
                  <text:number>2.</text:number>
                  <text:p text:style-name="al">Naast het KWD-afval kan het college andere categorieën bedrijfsafvalstoffen aanwijzen die door de inzameldienst worden ingezameld.</text:p>
                </text:list-item>
              </text:list>
            </text:section>
            <text:section text:name="artikel_id1-3-2-2-4-3" text:style-name="artikel">
              <text:p text:style-name="artikel_kop_titel"><text:span text:style-name="artikel_kop_label">Artikel 19 Ter inzameling aanbieden van bedrijfsafvalstoffen aan de inzameldienst</text:span> </text:p>
              <text:list text:style-name="id1-3-2-2-4-3-2">
                <text:list-item text:style-override="id1-3-2-2-4-3-2-1">
                  <text:number>1.</text:number>
                  <text:p text:style-name="al">Het is verboden bedrijfsafvalstoffen ter inzameling aan te bieden aan de inzameldienst, dit met uitzondering van het in artikel 18 bedoelde KWD-afval.</text:p>
                </text:list-item>
                <text:list-item text:style-override="id1-3-2-2-4-3-2-2">
                  <text:number>2.</text:number>
                  <text:p text:style-name="al">Het verbod, bedoeld in het eerste lid, geldt niet voor de krachtens artikel 18, tweede lid, aangewezen categorieën bedrijfsafvalstoffen, voor zover degene die gebruik maakt van de inzameling door de inzameldienst voldoet aan de daarmee ontstane belastingplicht op grond van de Verordening reinigingsrechten.</text:p>
                </text:list-item>
                <text:list-item text:style-override="id1-3-2-2-4-3-2-3">
                  <text:number>3.</text:number>
                  <text:p text:style-name="al">Het college kan regels stellen omtrent de dagen, tijden, wijzen en plaatsen waarop de krachtens artikel 18 aangewezen bedrijfsafvalstoffen aan de inzameldienst ter inzameling kunnen worden aangeboden.</text:p>
                </text:list-item>
                <text:list-item text:style-override="id1-3-2-2-4-3-2-4">
                  <text:number>4.</text:number>
                  <text:p text:style-name="al">Het is verboden de krachtens artikel 18 aangewezen bedrijfsafvalstoffen ter inzameling aan te bieden in strijd met de in het derde lid bedoelde regels.</text:p>
                </text:list-item>
              </text:list>
            </text:section>
            <text:section text:name="artikel_id1-3-2-2-4-4" text:style-name="artikel">
              <text:p text:style-name="artikel_kop_titel"><text:span text:style-name="artikel_kop_label">Artikel 20 Ter inzameling aanbieden van bedrijfsafvalstoffen aan een ander dan de inzameldienst</text:span> </text:p>
              <text:list text:style-name="id1-3-2-2-4-4-2">
                <text:list-item text:style-override="id1-3-2-2-4-4-2-1">
                  <text:number>1.</text:number>
                  <text:p text:style-name="al">Het college kan regels stellen voor het ter inzameling aanbieden van bedrijfsafvalstoffen aan een ander dan de inzameldienst.</text:p>
                </text:list-item>
                <text:list-item text:style-override="id1-3-2-2-4-4-2-2">
                  <text:number>2.</text:number>
                  <text:p text:style-name="al">Het is verboden bedrijfsafvalstoffen ter inzameling aan te bieden in strijd met de in het eerste lid bedoelde regels.</text:p>
                </text:list-item>
              </text:list>
            </text:section>
            <text:p text:style-name="hoofdstuk_bottom"/>
          </text:section>
          <text:section text:name="hoofdstuk_id1-3-2-2-5" text:style-name="hoofdstuk">
            <text:p text:style-name="artikel_kop_titel"><text:span text:style-name="label">5. Zwerfafval</text:span> </text:p>
            <text:section text:name="artikel_id1-3-2-2-5-2" text:style-name="artikel">
              <text:p text:style-name="artikel_kop_titel"><text:span text:style-name="artikel_kop_label">Artikel 21 Voorkomen van diffuse milieuverontreiniging</text:span> </text:p>
              <text:list text:style-name="id1-3-2-2-5-2-2">
                <text:list-item text:style-override="id1-3-2-2-5-2-2-1">
                  <text:number>1.</text:number>
                  <text:p text:style-name="al">Het is verboden buiten een daarvoor door het college bestemde plaats en/of buiten een inrichting in de zin van artikel 1.1, derde lid, van de Wet milieubeheer een afvalstof, stof of voorwerp op of in de bodem te brengen, te storten, te houden, achter te laten of anderszins te plaatsen.</text:p>
                </text:list-item>
                <text:list-item text:style-override="id1-3-2-2-5-2-2-2">
                  <text:number>2.</text:number>
                  <text:p text:style-name="al">Het college kan van het verbod, bedoeld in het eerste lid, ontheffing verlenen. Het verbod, bedoeld in het eerste lid, is niet van toepassing:</text:p>
                  <text:list text:style-name="id1-3-2-2-5-2-2-2-3">
                    <text:list-item text:style-override="id1-3-2-2-5-2-2-2-3-1">
                      <text:number>a.</text:number>
                      <text:p text:style-name="al">op het overeenkomstig deze verordening ter inzameling aanbieden van huishoudelijke afvalstoffen of bedrijfsafvalstoffen;</text:p>
                    </text:list-item>
                    <text:list-item text:style-override="id1-3-2-2-5-2-2-2-3-2">
                      <text:number>b.</text:number>
                      <text:p text:style-name="al">op het thuis composteren van groente-, fruit- en tuinafval;</text:p>
                    </text:list-item>
                    <text:list-item text:style-override="id1-3-2-2-5-2-2-2-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
              <text:list text:style-name="id1-3-2-2-5-2-3">
                <text:list-item text:style-override="id1-3-2-2-5-2-3-1">
                  <text:number>3.</text:number>
                  <text:p text:style-name="al">Het verbod, bedoeld in het eerste lid, is niet van toepassing voor zover de Wet bodembescherming, de Waterwet of het Besluit bodemkwaliteit voorzien in de met dit artikel beoogde bescherming van het milieu.</text:p>
                </text:list-item>
              </text:list>
            </text:section>
            <text:section text:name="artikel_id1-3-2-2-5-3" text:style-name="artikel">
              <text:p text:style-name="artikel_kop_titel"><text:span text:style-name="artikel_kop_label">Artikel 22 Achterlaten van straatafval</text:span> </text:p>
              <text:list text:style-name="id1-3-2-2-5-3-2">
                <text:list-item text:style-override="id1-3-2-2-5-3-2-1">
                  <text:number>1.</text:number>
                  <text:p text:style-name="al">Het is verboden straatafval in de openbare ruimte achter te laten zonder gebruik te maken van de van gemeentewege of anderszins geplaatste of voorgeschreven afvalbakken of andere middelen ter inzameling van deze afvalstoffen.</text:p>
                </text:list-item>
                <text:list-item text:style-override="id1-3-2-2-5-3-2-2">
                  <text:number>2.</text:number>
                  <text:p text:style-name="al">Het is verboden om andere afvalstoffen dan straatafval achter te laten in de daartoe van gemeentewege of anderszins geplaatste of voorgeschreven afvalbakken of andere middelen ter inzameling van deze afvalstoffen<text:span text:style-name="nadrukvet">.</text:span></text:p>
                </text:list-item>
              </text:list>
            </text:section>
            <text:section text:name="artikel_id1-3-2-2-5-4" text:style-name="artikel">
              <text:p text:style-name="artikel_kop_titel"><text:span text:style-name="artikel_kop_label">Artikel 23 Voorkomen van zwerfafval bij ter inzameling gereed staande afvalstoffen</text:span> </text:p>
              <text:list text:style-name="id1-3-2-2-5-4-2">
                <text:list-item text:style-override="id1-3-2-2-5-4-2-1">
                  <text:number>1.</text:number>
                  <text:p text:style-name="al">Het is verboden afvalstoffen of inzamelmiddelen, die ter inzameling gereed staan, te doorzoeken en/of te verspreiden.</text:p>
                </text:list-item>
                <text:list-item text:style-override="id1-3-2-2-5-4-2-2">
                  <text:number>2.</text:number>
                  <text:p text:style-name="al">Het is verboden tegen afvalstoffen of inzamelmiddelen, die ter inzameling gereed staan, te stoten, te schoppen of deze omver te werpen.</text:p>
                </text:list-item>
              </text:list>
            </text:section>
            <text:section text:name="artikel_id1-3-2-2-5-5" text:style-name="artikel">
              <text:p text:style-name="artikel_kop_titel"><text:span text:style-name="artikel_kop_label">Artikel 24 Afvalbakken in gelegenheden voor het verbruiken van eet- en drinkwaren</text:span> </text:p>
              <text:list text:style-name="id1-3-2-2-5-5-2">
                <text:list-item text:style-override="id1-3-2-2-5-5-2-1">
                  <text:number>1.</text:number>
                  <text:p text:style-name="al">De houder of beheerder van een gelegenheid waar eet- en drinkwaren worden verkocht die ter plaatse kunnen worden genuttigd, is verplicht:</text:p>
                  <text:list text:style-name="id1-3-2-2-5-5-2-1-3">
                    <text:list-item text:style-override="id1-3-2-2-5-5-2-1-3-1">
                      <text:number>a.</text:number>
                      <text:p text:style-name="al">een afvalbak, -mand of soortgelijk voorwerp in of nabij de gelegenheid op een duidelijk zichtbare plaats aanwezig te hebben, waarin het publiek afval kan achterlaten;</text:p>
                    </text:list-item>
                  </text:list>
                  <text:list text:style-name="id1-3-2-2-5-5-2-1-4">
                    <text:list-item text:style-override="id1-3-2-2-5-5-2-1-4-1">
                      <text:number>b.</text:number>
                      <text:p text:style-name="al">zorg te dragen dat deze afvalbak, -mand of soortgelijk voorwerp van een zodanige constructie is dat het afval daarin deugdelijk geborgen blijft en dat die afvalbak, -mand of soortgelijk voorwerp steeds tijdig wordt geledigd;</text:p>
                    </text:list-item>
                  </text:list>
                  <text:list text:style-name="id1-3-2-2-5-5-2-1-5">
                    <text:list-item text:style-override="id1-3-2-2-5-5-2-1-5-1">
                      <text:number>c.</text:number>
                      <text:p text:style-name="al">zo vaak als nodig etenswaren, verpakkingen, (zwerf)afval of andere materialen die kennelijk uit de inrichting afkomstig zijn of voor de inrichting zijn bestemd binnen een straal van tenminste 25 meter van de inrichting te verwijderen.</text:p>
                    </text:list-item>
                  </text:list>
                </text:list-item>
              </text:list>
            </text:section>
            <text:section text:name="artikel_id1-3-2-2-5-6" text:style-name="artikel">
              <text:p text:style-name="artikel_kop_titel"><text:span text:style-name="artikel_kop_label">Artikel 25 Wegwerpen van reclamebiljetten of ander promotiemateriaal</text:span> </text:p>
              <text:list text:style-name="id1-3-2-2-5-6-2">
                <text:list-item text:style-override="id1-3-2-2-5-6-2-1">
                  <text:number>1.</text:number>
                  <text:p text:style-name="al">Degene die in de openbare ruimte reclamebiljetten, promotiemateriaal of dergelijke onder het publiek verspreidt, is verplicht deze en/of de verpakking daarvan terstond op te ruimen of te laten opruimen indien deze in de omgeving van de plaats van uitreiking op de weg of een andere voor het publiek toegankelijke plaats door het publiek worden weggeworpen.</text:p>
                </text:list-item>
              </text:list>
            </text:section>
            <text:section text:name="artikel_id1-3-2-2-5-7" text:style-name="artikel">
              <text:p text:style-name="artikel_kop_titel"><text:span text:style-name="artikel_kop_label">Artikel 26 Zwerfafval bij vervoeren, laden en lossen of overige werkzaamheden</text:span> </text:p>
              <text:list text:style-name="id1-3-2-2-5-7-2">
                <text:list-item text:style-override="id1-3-2-2-5-7-2-1">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5-7-2-2">
                  <text:number>2.</text:number>
                  <text:p text:style-name="al">Indien bij het laden of lossen of vervoeren van afvalstoffen, stoffen of voorwerpen de weg wordt verontreinigd of het milieu nadelig wordt beïnvloed, zijn degene die genoemde werkzaamheden verricht alsmede diens opdrachtgever verplicht deze weg te reinigen of te laten reinigen:</text:p>
                  <text:list text:style-name="id1-3-2-2-5-7-2-2-3">
                    <text:list-item text:style-override="id1-3-2-2-5-7-2-2-3-1">
                      <text:number>a.</text:number>
                      <text:p text:style-name="al">direct na het ontstaan van de verontreiniging, indien de verontreiniging gevaar voor de veiligheid van het verkeer of beschadiging van het wegdek oplevert;</text:p>
                    </text:list-item>
                    <text:list-item text:style-override="id1-3-2-2-5-7-2-2-3-2">
                      <text:number>b.</text:number>
                      <text:p text:style-name="al">direct na beëindiging van de werkzaamheden, indien de verontreiniging geen gevaar voor de veiligheid van het verkeer of beschadiging van het wegdek oplevert;</text:p>
                    </text:list-item>
                    <text:list-item text:style-override="id1-3-2-2-5-7-2-2-3-3">
                      <text:number>c.</text:number>
                      <text:p text:style-name="al">indien de werkzaamheden langer dan een dag duren, elke dag direct na beëindiging van de werkzaamheden.</text:p>
                    </text:list-item>
                  </text:list>
                </text:list-item>
              </text:list>
            </text:section>
            <text:section text:name="artikel_id1-3-2-2-5-8" text:style-name="artikel">
              <text:p text:style-name="artikel_kop_titel"><text:span text:style-name="artikel_kop_label">Artikel 27 Verbod opslag van afvalstoffen</text:span> </text:p>
              <text:list text:style-name="id1-3-2-2-5-8-2">
                <text:list-item text:style-override="id1-3-2-2-5-8-2-1">
                  <text:number>1.</text:number>
                  <text:p text:style-name="al">Het is verboden afvalstoffen op een voor het publiek waarneembare plaats in de open op te slaan en/of opgeslagen te hebben. Het verbod geldt niet als voor de opslag van afvalstoffen een omgevingsvergunning is afgegeven.</text:p>
                </text:list-item>
                <text:list-item text:style-override="id1-3-2-2-5-8-2-2">
                  <text:number>2.</text:number>
                  <text:p text:style-name="al">Het college kan van het verbod, bedoeld in het eerste lid, ontheffing verlenen.</text:p>
                </text:list-item>
                <text:list-item text:style-override="id1-3-2-2-5-8-2-3">
                  <text:number>3.</text:number>
                  <text:p text:style-name="al">Het verbod, bedoeld in het eerste lid, is niet van toepassing op het overdragen of ter inzameling aanbieden van huishoudelijke afvalstoffen aan de inzameldienst, andere door het college aangewezen inzamelaars of de personen of instanties die in het kader van producentenverantwoordelijkheid bij algemene maatregel van bestuur een inzamelplicht hebben gekregen voor categorieën van huishoudelijke afvalstoffen.</text:p>
                </text:list-item>
              </text:list>
            </text:section>
            <text:section text:name="artikel_id1-3-2-2-5-9" text:style-name="artikel">
              <text:p text:style-name="artikel_kop_titel"><text:span text:style-name="artikel_kop_label">Artikel 28 Afgifte autowrakken afkomstig uit een huishouden</text:span> </text:p>
              <text:p text:style-name="al">Het is de eigenaar of kentekenhouder verboden zich te ontdoen van een autowrak dat afkomstig is van een huishouden, anders dan door afgifte aan de houder van een omgevingsvergunning voor het demonteren van autowrakken of wrakken van tweewielige motorvoertuigen. </text:p>
            </text:section>
            <text:section text:name="artikel_id1-3-2-2-5-10" text:style-name="artikel">
              <text:p text:style-name="artikel_kop_titel"><text:span text:style-name="artikel_kop_label">Artikel 28a Kadavers van gezelschapsdieren</text:span> </text:p>
              <text:list text:style-name="id1-3-2-2-5-10-2">
                <text:list-item text:style-override="id1-3-2-2-5-10-2-1">
                  <text:number>1.</text:number>
                  <text:p text:style-name="al">Kadavers van gezelschapsdieren kunnen worden aangeboden op de aangewezen verzamelplaats(en) en het is verboden om de kadavers achter te laten in de openbare ruimte. </text:p>
                </text:list-item>
              </text:list>
              <text:list text:style-name="id1-3-2-2-5-10-3">
                <text:list-item text:style-override="id1-3-2-2-5-10-3-1">
                  <text:number>2.</text:number>
                  <text:p text:style-name="al">Het college wijst een of meer verzamelplaatsen aan waar kadavers van gezelschapsdieren worden ingezameld.</text:p>
                </text:list-item>
              </text:list>
              <text:list text:style-name="id1-3-2-2-5-10-4">
                <text:list-item text:style-override="id1-3-2-2-5-10-4-1">
                  <text:number>3.</text:number>
                  <text:p text:style-name="al">Van ingezamelde kadavers wordt aangifte gedaan bij een erkende verwerker. De kadavers worden bewaard en overgedragen aan een erkende verwerker in overeenstemming met het bepaalde bij of krachtens artikel 3.1 van de Wet dieren.</text:p>
                </text:list-item>
              </text:list>
              <text:list text:style-name="id1-3-2-2-5-10-5">
                <text:list-item text:style-override="id1-3-2-2-5-10-5-1">
                  <text:number>4.</text:number>
                  <text:p text:style-name="al">Uiterlijk op de eerste werkdag die volgt op de dag waarop het gezelschapsdier dood is aangetroffen, geeft de houder van het kadaver dit af op een aangewezen verzamelplaats bedoeld in het tweede lid.</text:p>
                </text:list-item>
              </text:list>
              <text:list text:style-name="id1-3-2-2-5-10-6">
                <text:list-item text:style-override="id1-3-2-2-5-10-6-1">
                  <text:number>5.</text:number>
                  <text:p text:style-name="al"> Tot het tijdstip van afgifte bewaart de houder het kadaver zodanig dat er geen vermenging is met ander materiaal.</text:p>
                </text:list-item>
              </text:list>
              <text:list text:style-name="id1-3-2-2-5-10-7">
                <text:list-item text:style-override="id1-3-2-2-5-10-7-1">
                  <text:number>6.</text:number>
                  <text:p text:style-name="al"> 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c of d, van de Verordening 1069/2009/EG.]</text:p>
                </text:list-item>
              </text:list>
            </text:section>
            <text:p text:style-name="hoofdstuk_bottom"/>
          </text:section>
          <text:section text:name="hoofdstuk_id1-3-2-2-6" text:style-name="hoofdstuk">
            <text:p text:style-name="artikel_kop_titel"><text:span text:style-name="label">6. Slotbepalingen</text:span> </text:p>
            <text:section text:name="artikel_id1-3-2-2-6-2" text:style-name="artikel">
              <text:p text:style-name="artikel_kop_titel"><text:span text:style-name="artikel_kop_label">Artikel 29 Strafbepaling</text:span> </text:p>
              <text:p text:style-name="al">Een gedraging in strijd met de volgende artikelen is een strafbaar feit in de zin van artikel 1a, onderdeel 3, Wet op de economische delicten:</text:p>
              <text:p text:style-name="al">Artikel 8 Verbod op het ter inzameling aanbieden van huishoudelijke afvalstoffen aan anderen</text:p>
              <text:p text:style-name="al">Artikel 9 Verbod op het ter inzameling aanbieden van huishoudelijke afvalstoffen door anderen dan de gebruikers van percelen</text:p>
              <text:p text:style-name="al">Artikel 10 Afzonderlijk ter inzameling aanbieden</text:p>
              <text:p text:style-name="al">Artikel 11 Ter inzameling aanbieden van huishoudelijke afvalstoffen via een inzamelmiddel voor de gebruiker van een perceel</text:p>
              <text:p text:style-name="al">Artikel 12 Ter inzameling aanbieden van huishoudelijke afvalstoffen via een inzamelvoorziening ten behoeve van een groep percelen</text:p>
              <text:p text:style-name="al">Artikel 13 Ter inzameling aanbieden van huishoudelijke afvalstoffen via inzamelvoorzieningen op wijkniveau</text:p>
              <text:p text:style-name="al">Artikel 14 Ter inzameling aanbieden van huishoudelijke afvalstoffen via een brengdepot op lokaal of regionaalniveau</text:p>
              <text:p text:style-name="al">Artikel 15 Ter inzameling aanbieden van huishoudelijke afvalstoffen zonder inzamelmiddel</text:p>
              <text:p text:style-name="al">Artikel 16 Dagen en tijden voor het ter inzameling aanbieden</text:p>
              <text:p text:style-name="al">Artikel 19 Ter inzameling aanbieden van bedrijfsafvalstoffen aan de inzameldienst</text:p>
              <text:p text:style-name="al">Artikel 20 Ter inzameling aanbieden van bedrijfsafvalstoffen aan een ander dan de inzameldienst</text:p>
              <text:p text:style-name="al">Artikel 21 Voorkomen van diffuse milieuverontreiniging</text:p>
              <text:p text:style-name="al">Artikel 22 Achterlaten van straatafval</text:p>
              <text:p text:style-name="al">Artikel 23 Voorkomen van zwerfafval bij ter inzameling gereed staande afvalstoffen</text:p>
              <text:p text:style-name="al">Artikel 24 Afvalbakken in gelegenheden voor het verbruiken van eet- en drinkwaren</text:p>
              <text:p text:style-name="al">Artikel 25 Wegwerpen van reclamebiljetten of ander promotiemateriaal</text:p>
              <text:p text:style-name="al">Artikel 26 Zwerfafval bij vervoeren, laden en lossen of overige werkzaamheden</text:p>
              <text:p text:style-name="al">Artikel 27 Verbod opslag van afvalstoffen</text:p>
              <text:p text:style-name="al">Artikel 28 Afgifte autowrakken afkomstig uit een huishouden</text:p>
              <text:p text:style-name="al">Artikel 28a Kadavers van gezelschapsdieren</text:p>
            </text:section>
            <text:section text:name="artikel_id1-3-2-2-6-3" text:style-name="artikel">
              <text:p text:style-name="artikel_kop_titel"><text:span text:style-name="artikel_kop_label">Artikel 30 Toezichthouders</text:span> </text:p>
              <text:p text:style-name="al">Met het toezicht op de naleving van het bepaalde bij of krachtens deze verordening zijn belast de krachtens de Wet algemene bepalingen omgevingsrecht of artikel 18.6 van de Omgevingswet aangewezen ambtenaren.</text:p>
            </text:section>
            <text:section text:name="artikel_id1-3-2-2-6-4" text:style-name="artikel">
              <text:p text:style-name="artikel_kop_titel"><text:span text:style-name="artikel_kop_label">Artikel 31 Overgangsbepalingen en inwerkingtreding</text:span> </text:p>
              <text:list text:style-name="id1-3-2-2-6-4-2">
                <text:list-item text:style-override="id1-3-2-2-6-4-2-1">
                  <text:number>1.</text:number>
                  <text:p text:style-name="al"> Deze verordening treedt in werking acht dagen na de dag van de bekendmaking. </text:p>
                </text:list-item>
              </text:list>
              <text:list text:style-name="id1-3-2-2-6-4-3">
                <text:list-item text:style-override="id1-3-2-2-6-4-3-1">
                  <text:number>2.</text:number>
                  <text:p text:style-name="al"> De Afvalstoffenverordening 2024 wordt ingetrokken. </text:p>
                </text:list-item>
              </text:list>
              <text:list text:style-name="id1-3-2-2-6-4-4">
                <text:list-item text:style-override="id1-3-2-2-6-4-4-1">
                  <text:number>3.</text:number>
                  <text:p text:style-name="al"> Besluiten, genomen krachtens de verordening bedoeld in artikel 31 tweede lid, die golden op het moment van de inwerkingtreding van deze verordening en waarvoor deze verordening overeenkomstige besluiten kent, gelden als besluiten genomen krachtens deze verordening.</text:p>
                </text:list-item>
              </text:list>
              <text:list text:style-name="id1-3-2-2-6-4-5">
                <text:list-item text:style-override="id1-3-2-2-6-4-5-1">
                  <text:number>4.</text:number>
                  <text:p text:style-name="al"> Vergunningen verleend krachtens de dan vervallen verordening blijven van kracht totdat de tijd, waarvoor zij zijn verleend, is verstreken of totdat zij worden ingetrokken.</text:p>
                </text:list-item>
              </text:list>
            </text:section>
            <text:section text:name="artikel_id1-3-2-2-6-5" text:style-name="artikel">
              <text:p text:style-name="artikel_kop_titel"><text:span text:style-name="artikel_kop_label">Artikel 32 Citeerbepaling</text:span> </text:p>
              <text:p text:style-name="al">Deze verordening kan worden aangehaald als: Afvalstoffenverordening Waalwijk 2026.</text:p>
            </text:section>
            <text:p text:style-name="hoofdstuk_bottom"/>
          </text:section>
        </text:section>
        <text:section text:name="regeling-sluiting_id1-3-2-3" text:style-name="regeling-sluiting">
          <text:section text:name="slotformulering_id1-3-2-3-1" text:style-name="slotformulering">
            <text:p text:style-name="al"/>
            <text:p text:style-name="al"/>
            <text:p text:style-name="al">Aldus besloten in de op 29 januari 2026 aangevangen en op 3 februari 2026 voortgezette openbare vergadering.</text:p>
            <text:p text:style-name="al"/>
            <text:p text:style-name="al"/>
          </text:section>
          <text:section text:name="ondertekening_id1-3-2-3-2">
            <text:p><text:span text:style-name="functie">DE RAAD VAN DE GEMEENTE WAALWIJK</text:span></text:p>
            <text:p><text:span text:style-name="ondertekening_naam">
            <text:span text:style-name="voornaam">de griffier, de voorzitter,</text:span>
            <text:span text:style-name="achternaam"/>
          </text:span></text:p>
            <text:p><text:span text:style-name="functie">Jeroen Deneer,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765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5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5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47 van de Gemeentewet]|[1.0:c:BWBR0005416&amp;artikel=147&amp;g=2026-01-01</meta:user-defined>
    <meta:user-defined meta:name="DC.source">Wet milieubeheer]|[1.0:c:BWBR0003245&amp;g=2026-01-01</meta:user-defined>
    <meta:user-defined meta:name="DC.source">artikel 18.6 van de Omgevingswet]|[1.0:c:BWBR0037885&amp;artikel=18.6&amp;g=2026-02-18</meta:user-defined>
    <meta:user-defined meta:name="OVERHEIDop.referentienummer">2026/005</meta:user-defined>
    <meta:user-defined meta:name="DCTERMS.alternative">Afvalstoffenverordening Waalwijk 2026</meta:user-defined>
    <dc:language>nl</dc:language>
    <meta:user-defined meta:name="OVERHEIDop.locatietype/OVERHEIDop.gebiedsmarkering">Gemeente</meta:user-defined>
    <meta:user-defined meta:name="DC.title">Afvalstoffenverordening Waalwijk 2026</meta:user-defined>
    <meta:user-defined meta:name="DCTERMS.W3CDTF/DCTERMS.available">2026-02-26</meta:user-defined>
    <meta:user-defined meta:name="DCTERMS.W3CDTF/OVERHEIDop.jaargang">2026</meta:user-defined>
    <meta:user-defined meta:name="OVERHEIDop.publicationIssue">87654</meta:user-defined>
    <meta:user-defined meta:name="OVERHEIDop.betreftRegeling">CVDR757675_1</meta:user-defined>
    <meta:user-defined meta:name="xs:date/OVERHEIDop.startdatum">2026-02-06</meta:user-defined>
    <meta:user-defined meta:name="OVERHEIDop.GmbID/DC.identifier">gmb-2026-87654</meta:user-defined>
    <meta:user-defined meta:name="OVERHEIDop.versieInformatie"/>
  </office:meta>
</office:document-meta>
</file>