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tijdelijke gebruiksfunctie van kantoor- naar onderwijsfunctie aan Loperweg 8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en tijdelijk / Loperweg 8, 6101 AE te Echt / Echt-Susteren / bekendgemaakt op 19 februari 2026 / het wijzigen van de tijdelijke gebruiksfunctie van kantoor- naar onderwijsfunctie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765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5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5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tijdelijke gebruiksfunctie van kantoor- naar onderwijsfunctie aan Loperweg 8 te Echt</meta:user-defined>
    <meta:user-defined meta:name="DCTERMS.W3CDTF/DCTERMS.available">2026-02-26</meta:user-defined>
    <meta:user-defined meta:name="DCTERMS.W3CDTF/OVERHEIDop.jaargang">2026</meta:user-defined>
    <meta:user-defined meta:name="OVERHEIDop.publicationIssue">87651</meta:user-defined>
    <meta:user-defined meta:name="OVERHEIDop.GmbID/DC.identifier">gmb-2026-87651</meta:user-defined>
    <meta:user-defined meta:name="OVERHEIDop.versieInformatie"/>
  </office:meta>
</office:document-meta>
</file>