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roene inspiratiemarkt 2026 op 9 mei 2026 aan Aarkade 10, 2406 BV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Groene inspiratiemarkt 2026 op 9 mei 2026 aan Aarkade 10, 2406 BV Alphen aan den Rijn, geregistreerd onder nr. 04843818014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764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18014</meta:user-defined>
    <meta:user-defined meta:name="DCTERMS.abstract">Aanvraag evenementenvergunning voor Groene inspiratiemarkt 2026 op 9 mei 2026 aan Aarkade 10, 2406 BV Alphen aan den Rijn</meta:user-defined>
    <dc:language>nl</dc:language>
    <meta:user-defined meta:name="OVERHEIDop.locatietype/OVERHEIDop.gebiedsmarkering">Punt</meta:user-defined>
    <meta:user-defined meta:name="DC.title">Aanvraag evenementenvergunning voor Groene inspiratiemarkt 2026 op 9 mei 2026 aan Aarkade 10, 2406 BV Alphen aan den Rij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43</meta:user-defined>
    <meta:user-defined meta:name="OVERHEIDop.GmbID/DC.identifier">gmb-2026-87643</meta:user-defined>
    <meta:user-defined meta:name="OVERHEIDop.versieInformatie"/>
  </office:meta>
</office:document-meta>
</file>