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Velsen 2026 Toelicht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Hoofdstuk 1  Algemene bepalingen 3</text:p>
              <text:p text:style-name="al">Artikel 1  Begripsomschrijving 3</text:p>
              <text:p text:style-name="al">Artikel 2  Doelstelling 3</text:p>
              <text:p text:style-name="al">Hoofdstuk 2  Persoonsgebonden budget &amp; financiële tegemoetkoming 3</text:p>
              <text:p text:style-name="al">Artikel 3  Hoogte van het pgb voor zaken 3</text:p>
              <text:p text:style-name="al">Artikel 4  Hoogte van het pgb voor huishoudelijke hulp 3</text:p>
              <text:p text:style-name="al">Artikel 5 Hoogte van het pgb voor ambulante begeleiding 3</text:p>
              <text:p text:style-name="al">Artikel 6  Hoogte van het pgb voor dagbesteding 3</text:p>
              <text:p text:style-name="al">Artikel 7  Hoogte van het pgb voor kortdurend verblijf 4</text:p>
              <text:p text:style-name="al">Artikel 8  Hoogte van het pgb voor collectief vervoer 4</text:p>
              <text:p text:style-name="al">Artikel 9  Hoogte financiële tegemoetkoming voor vervoer 4</text:p>
              <text:p text:style-name="al">Artikel 10  Hoogte van het pgb voor een autoaanpassing en voorwaarden 4</text:p>
              <text:p text:style-name="al">Artikel 11  Hoogte van de financiële tegemoetkoming voor verhuiskosten 4</text:p>
              <text:p text:style-name="al">Artikel 12  Hoogte van het pgb voor een sportvoorzienig en voorwaarden 4</text:p>
              <text:p text:style-name="al">Artikel 13  Hoogte van het pgb voor het bezoekbaar maken van een woning en voorwaarden 5</text:p>
              <text:p text:style-name="al">Artikel 14  Hoogte van het pgb voor woonvoorzieningen 5</text:p>
              <text:p text:style-name="al">Artikel 15 Hoogte van het pgb voor beschermd wonen en beschermd thuis 5</text:p>
              <text:p text:style-name="al">Artikel 16  Afschrijftermijnen 5</text:p>
              <text:p text:style-name="al">Artikel 17  Verantwoording pgb 5</text:p>
              <text:p text:style-name="al">Hoofdstuk 3 Eigen bijdrage 6</text:p>
              <text:p text:style-name="al">Artikel 18 Eigen bijdrage collectief vervoer 6</text:p>
              <text:p text:style-name="al">Hoofdstuk 4  Kostprijs 6</text:p>
              <text:p text:style-name="al">Artikel 19 Kostprijs 6</text:p>
              <text:p text:style-name="al">Artikel 20  Overgangsbepaling kostprijs 6</text:p>
              <text:p text:style-name="al">Hoofdstuk 5 Waardering mantelzorgers 6</text:p>
              <text:p text:style-name="al">Artikel 21  Waardering mantelzorgers 6</text:p>
              <text:p text:style-name="al">Artikel 22  Voorwaarden waardering mantelzorgers 6</text:p>
              <text:p text:style-name="al">Hoofdstuk 6  Slot- en overgangsbepalingen 7</text:p>
              <text:p text:style-name="al">Artikel 23  Hardheidsclausule 7</text:p>
              <text:p text:style-name="al">Artikel 24  Intrekking oude nadere regels en overgangsbepalingen 7</text:p>
              <text:p text:style-name="al">Artikel 25  Inwerkingtreding 7</text:p>
              <text:p text:style-name="al">Artikel 26  Citeertitel 7</text:p>
              <text:p text:style-name="al">Toelichting 8</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text:span> Begripsomschrijving </text:p>
              <text:list text:style-name="id1-3-2-2-2-2-2">
                <text:list-item text:style-override="id1-3-2-2-2-2-2">
                  <text:number>1.</text:number>
                  <text:p text:style-name="al">In deze Nadere regels worden verstaan onder: </text:p>
                </text:list-item>
                <text:list-item text:style-override="id1-3-2-2-2-2-3">
                  <text:number>•</text:number>
                  <text:p text:style-name="al">college: college van burgemeester en wethouders; </text:p>
                </text:list-item>
                <text:list-item text:style-override="id1-3-2-2-2-2-4">
                  <text:number>•</text:number>
                  <text:p text:style-name="al">pgb: persoonsgebonden budget; </text:p>
                </text:list-item>
                <text:list-item text:style-override="id1-3-2-2-2-2-5">
                  <text:number>•</text:number>
                  <text:p text:style-name="al">verordening: Verordening maatschappelijke ondersteuning gemeente Velsen 2025; </text:p>
                </text:list-item>
                <text:list-item text:style-override="id1-3-2-2-2-2-6">
                  <text:number>•</text:number>
                  <text:p text:style-name="al">wet: Wmo 2015. </text:p>
                </text:list-item>
                <text:list-item text:style-override="id1-3-2-2-2-2-7">
                  <text:number>2.</text:number>
                  <text:p text:style-name="al">Alle begrippen die in deze Nadere regels worden gebruikt en niet nader worden omschreven hebben dezelfde betekenis als in de wet, de verordening en de Algemene wet bestuursrecht. </text:p>
                </text:list-item>
              </text:list>
            </text:section>
            <text:section text:name="artikel_id1-3-2-2-2-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Velsen 2023 worden genoemd. </text:p>
            </text:section>
            <text:p text:style-name="hoofdstuk_bottom"/>
          </text:section>
          <text:section text:name="hoofdstuk_id1-3-2-2-3" text:style-name="hoofdstuk">
            <text:p text:style-name="hoofdstuk_kop"><text:span text:style-name="label">Hoofdstuk</text:span> <text:span text:style-name="nr">2</text:span> Persoonsgebonden budget &amp; financiële tegemoetkoming</text:p>
            <text:section text:name="artikel_id1-3-2-2-3-2" text:style-name="artikel">
              <text:p text:style-name="artikel_kop_titel"><text:span text:style-name="artikel_kop_label">Artikel</text:span> <text:span text:style-name="artikel_kop_nr">3</text:span> Hoogte van het pgb voor zaken </text:p>
              <text:list text:style-name="id1-3-2-2-3-2-2">
                <text:list-item text:style-override="id1-3-2-2-3-2-2">
                  <text:number>1.</text:number>
                  <text:p text:style-name="al">De hoogte van het pgb voor zaken als bedoeld in artikel 28, lid 2, sub a van de verordening is gelijk aan het bedrag dat in natura voor dezelfde voorziening zou worden verstrekt. </text:p>
                </text:list-item>
                <text:list-item text:style-override="id1-3-2-2-3-2-3">
                  <text:number>2.</text:number>
                  <text:p text:style-name="al">In afwijking van het eerste lid bedraagt het pgb voor: </text:p>
                </text:list-item>
                <text:list-item text:style-override="id1-3-2-2-3-2-4">
                  <text:number>•</text:number>
                  <text:p text:style-name="al">een tilband: € 440,00; </text:p>
                </text:list-item>
                <text:list-item text:style-override="id1-3-2-2-3-2-5">
                  <text:number>•</text:number>
                  <text:p text:style-name="al">een orthese: € 3105,00;</text:p>
                </text:list-item>
                <text:list-item text:style-override="id1-3-2-2-3-2-6">
                  <text:number>•</text:number>
                  <text:p text:style-name="al">een anti-decubitus-kussen: € 621,00. </text:p>
                </text:list-item>
              </text:list>
            </text:section>
            <text:section text:name="artikel_id1-3-2-2-3-3" text:style-name="artikel">
              <text:p text:style-name="artikel_kop_titel"><text:span text:style-name="artikel_kop_label">Artikel</text:span> <text:span text:style-name="artikel_kop_nr">4</text:span> Hoogte van het pgb voor huishoudelijke hulp </text:p>
              <text:list text:style-name="id1-3-2-2-3-3-2">
                <text:list-item text:style-override="id1-3-2-2-3-3-2">
                  <text:number/>
                  <text:p text:style-name="al">De hoogte van het pgb voor huishoudelijke hulp als bedoeld in artikel 28, lid 2, sub b, en lid 1 en 2 van de verordening bedraagt maximaal: </text:p>
                </text:list-item>
                <text:list-item text:style-override="id1-3-2-2-3-3-3">
                  <text:number/>
                  <text:p text:style-name="al">a. voor hulp bij het huishouden, geleverd door professionele ondersteuner: € 42,77 per uur; </text:p>
                </text:list-item>
                <text:list-item text:style-override="id1-3-2-2-3-3-4">
                  <text:number/>
                  <text:p text:style-name="al">b. voor hulp bij het huishouden geleverd door personen die niet als ondersteuner als bedoeld in lid a worden aangemerkt, als zijnde behorend tot het sociaal netwerk van de cliënt: </text:p>
                </text:list-item>
                <text:list-item text:style-override="id1-3-2-2-3-3-5">
                  <text:number/>
                  <text:p text:style-name="al">€ 32,08 per uur;</text:p>
                </text:list-item>
                <text:list-item text:style-override="id1-3-2-2-3-3-6">
                  <text:number/>
                  <text:p text:style-name="al">c. voor hulp bij het huishouden met begeleiding, geleverd door professionele ondersteuners: </text:p>
                </text:list-item>
                <text:list-item text:style-override="id1-3-2-2-3-3-7">
                  <text:number/>
                  <text:p text:style-name="al">€ 46,66 per uur; </text:p>
                </text:list-item>
                <text:list-item text:style-override="id1-3-2-2-3-3-8">
                  <text:number/>
                  <text:p text:style-name="al">d. voor hulp bij het huishouden met begeleiding geleverd door personen die niet als ondersteuner als bedoeld in lid a worden aangemerkt, als zijnde behorend tot het sociaal netwerk van de cliënt: € 35,00 per uur.  </text:p>
                </text:list-item>
              </text:list>
            </text:section>
            <text:section text:name="artikel_id1-3-2-2-3-4" text:style-name="artikel">
              <text:p text:style-name="artikel_kop_titel"><text:span text:style-name="artikel_kop_label">Artikel</text:span> <text:span text:style-name="artikel_kop_nr">5</text:span> Hoogte van het pgb voor ambulante begeleiding </text:p>
              <text:list text:style-name="id1-3-2-2-3-4-2">
                <text:list-item text:style-override="id1-3-2-2-3-4-2">
                  <text:number>1.</text:number>
                  <text:p text:style-name="al">De hoogte van het pgb voor ambulante begeleiding als bedoeld in artikel 28, lid 2, sub c, en lid 3 van de verordening bedraagt maximaal voor: </text:p>
                  <text:list text:style-name="id1-3-2-2-3-4-2-3">
                    <text:list-item text:style-override="id1-3-2-2-3-4-2-3-1">
                      <text:number>I.</text:number>
                      <text:p text:style-name="al">lichte begeleiding geleverd door professionele ondersteuners: € 71,40 per uur; </text:p>
                    </text:list-item>
                    <text:list-item text:style-override="id1-3-2-2-3-4-2-3-2">
                      <text:number>II.</text:number>
                      <text:p text:style-name="al">middelzware begeleiding geleverd door professionele ondersteuners: € 74,40 per uur; </text:p>
                    </text:list-item>
                    <text:list-item text:style-override="id1-3-2-2-3-4-2-3-3">
                      <text:number>III.</text:number>
                      <text:p text:style-name="al">zware begeleiding geleverd door professionele ondersteuners: € 86,40 per uur.</text:p>
                    </text:list-item>
                  </text:list>
                </text:list-item>
                <text:list-item text:style-override="id1-3-2-2-3-4-3">
                  <text:number>2.</text:number>
                  <text:p text:style-name="al">Indien de dienstverlening wordt uitgevoerd door een persoon behorend tot het sociaal netwerk van de cliënt: € 35,00 per uur.</text:p>
                </text:list-item>
              </text:list>
            </text:section>
            <text:section text:name="artikel_id1-3-2-2-3-5" text:style-name="artikel">
              <text:p text:style-name="artikel_kop_titel"><text:span text:style-name="artikel_kop_label">Artikel</text:span> <text:span text:style-name="artikel_kop_nr">6</text:span> Hoogte van het pgb voor dagbesteding </text:p>
              <text:list text:style-name="id1-3-2-2-3-5-2">
                <text:list-item text:style-override="id1-3-2-2-3-5-2">
                  <text:number/>
                  <text:p text:style-name="al">De hoogte van het pgb voor dagbesteding als bedoeld in artikel 28, lid 2, sub d en f van de verordening bedraagt maximaal voor: </text:p>
                </text:list-item>
                <text:list-item text:style-override="id1-3-2-2-3-5-3">
                  <text:number>a.</text:number>
                  <text:p text:style-name="al">dagbesteding: </text:p>
                  <text:list text:style-name="id1-3-2-2-3-5-3-3">
                    <text:list-item text:style-override="id1-3-2-2-3-5-3-3-1">
                      <text:number>I.</text:number>
                      <text:p text:style-name="al">lichte dagbesteding: € 53,60 per dagdeel van 4 uur; </text:p>
                    </text:list-item>
                    <text:list-item text:style-override="id1-3-2-2-3-5-3-3-2">
                      <text:number>II.</text:number>
                      <text:p text:style-name="al">middelzware dagbesteding: € 61,15 per dagdeel van 4 uur; </text:p>
                    </text:list-item>
                    <text:list-item text:style-override="id1-3-2-2-3-5-3-3-3">
                      <text:number>III.</text:number>
                      <text:p text:style-name="al">zware dagbesteding: € 78,34 per dagdeel van 4 uur. </text:p>
                    </text:list-item>
                  </text:list>
                </text:list-item>
                <text:list-item text:style-override="id1-3-2-2-3-5-4">
                  <text:number>b.</text:number>
                  <text:p text:style-name="al">vervoer van en naar dagbesteding: </text:p>
                  <text:list text:style-name="id1-3-2-2-3-5-4-3">
                    <text:list-item text:style-override="id1-3-2-2-3-5-4-3-1">
                      <text:number>I.</text:number>
                      <text:p text:style-name="al">€ 22,13 per dag voor normaal vervoer; </text:p>
                    </text:list-item>
                    <text:list-item text:style-override="id1-3-2-2-3-5-4-3-2">
                      <text:number>II.</text:number>
                      <text:p text:style-name="al">€ 30,27 per dag voor rolstoelgebonden vervoer. </text:p>
                    </text:list-item>
                  </text:list>
                </text:list-item>
              </text:list>
            </text:section>
            <text:section text:name="artikel_id1-3-2-2-3-6" text:style-name="artikel">
              <text:p text:style-name="artikel_kop_titel"><text:span text:style-name="artikel_kop_label">Artikel</text:span> <text:span text:style-name="artikel_kop_nr">7</text:span> Hoogte van het pgb voor kortdurend verblijf </text:p>
              <text:p text:style-name="al">De hoogte van het pgb voor kortdurend verblijf als bedoeld in artikel 28, lid 2, sub e van de verordening bedraagt maximaal: € 262,52 per etmaal.</text:p>
            </text:section>
            <text:section text:name="artikel_id1-3-2-2-3-7" text:style-name="artikel">
              <text:p text:style-name="artikel_kop_titel"><text:span text:style-name="artikel_kop_label">Artikel</text:span> <text:span text:style-name="artikel_kop_nr">8</text:span> Hoogte van het pgb voor collectief vervoer</text:p>
              <text:list text:style-name="id1-3-2-2-3-7-2">
                <text:list-item text:style-override="id1-3-2-2-3-7-2">
                  <text:number/>
                  <text:p text:style-name="al">De hoogte van het pgb voor vervoer als bedoeld in artikel 28, lid 2 sub h, van de verordening bedraagt:</text:p>
                </text:list-item>
                <text:list-item text:style-override="id1-3-2-2-3-7-3">
                  <text:number>a.</text:number>
                  <text:p text:style-name="al">voor het collectief vervoer maximaal € 1.425,-- per jaar. Rekening houdend met eventuele andere manieren van vervoer die bijdragen aan de vervoersbehoefte van cliënt. </text:p>
                </text:list-item>
                <text:list-item text:style-override="id1-3-2-2-3-7-4">
                  <text:number>b.</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 </text:p>
                </text:list-item>
              </text:list>
            </text:section>
            <text:section text:name="artikel_id1-3-2-2-3-8" text:style-name="artikel">
              <text:p text:style-name="artikel_kop_titel"><text:span text:style-name="artikel_kop_label">Artikel</text:span> <text:span text:style-name="artikel_kop_nr">9</text:span> Hoogte financiële tegemoetkoming voor vervoer </text:p>
              <text:list text:style-name="id1-3-2-2-3-8-2">
                <text:list-item text:style-override="id1-3-2-2-3-8-2">
                  <text:number>1.</text:number>
                  <text:p text:style-name="al">De hoogte van de financiële tegemoetkoming voor vervoer als bedoeld in artikel 28, lid 2, sub g van de verordening bedraagt voor vervoer: </text:p>
                  <text:list text:style-name="id1-3-2-2-3-8-2-3">
                    <text:list-item text:style-override="id1-3-2-2-3-8-2-3-1">
                      <text:number>a.</text:number>
                      <text:p text:style-name="al">middels een eigen auto: € 831,-- per jaar; </text:p>
                    </text:list-item>
                    <text:list-item text:style-override="id1-3-2-2-3-8-2-3-2">
                      <text:number>b.</text:number>
                      <text:p text:style-name="al">middels een reguliere taxi: € 1.425,-- per jaar; </text:p>
                    </text:list-item>
                    <text:list-item text:style-override="id1-3-2-2-3-8-2-3-3">
                      <text:number>c.</text:number>
                      <text:p text:style-name="al">middels een rolstoeltaxi: € 1425,-- per jaar; </text:p>
                    </text:list-item>
                  </text:list>
                </text:list-item>
              </text:list>
            </text:section>
            <text:section text:name="artikel_id1-3-2-2-3-9" text:style-name="artikel">
              <text:p text:style-name="artikel_kop_titel"><text:span text:style-name="artikel_kop_label">Artikel</text:span> <text:span text:style-name="artikel_kop_nr">10</text:span> Hoogte van het pgb voor een autoaanpassing en voorwaarden </text:p>
              <text:list text:style-name="id1-3-2-2-3-9-2">
                <text:list-item text:style-override="id1-3-2-2-3-9-2">
                  <text:number>1.</text:number>
                  <text:p text:style-name="al">De hoogte van het pgb voor een autoaanpassing als bedoeld in artikel 28, lid 2, sub j van de verordening bedraagt maximaal het bedrag dat in natura voor dezelfde aanpassing zou worden verstrekt. </text:p>
                </text:list-item>
                <text:list-item text:style-override="id1-3-2-2-3-9-3">
                  <text:number>2.</text:number>
                  <text:p text:style-name="al">De aan te passen auto dient in goede staat te verkeren en mag maximaal vijf jaar oud zijn. </text:p>
                </text:list-item>
                <text:list-item text:style-override="id1-3-2-2-3-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 </text:p>
                </text:list-item>
              </text:list>
            </text:section>
            <text:section text:name="artikel_id1-3-2-2-3-10" text:style-name="artikel">
              <text:p text:style-name="artikel_kop_titel"><text:span text:style-name="artikel_kop_label">Artikel</text:span> <text:span text:style-name="artikel_kop_nr">11</text:span> Hoogte van de financiële tegemoetkoming voor verhuiskosten </text:p>
              <text:list text:style-name="id1-3-2-2-3-10-2">
                <text:list-item text:style-override="id1-3-2-2-3-10-2">
                  <text:number>1.</text:number>
                  <text:p text:style-name="al">De hoogte van de financiële tegemoetkoming voor verhuiskosten als bedoeld in artikel 28, lid 2, sub k van de verordening bedraagt € 2.400,--. </text:p>
                </text:list-item>
                <text:list-item text:style-override="id1-3-2-2-3-10-3">
                  <text:number>2.</text:number>
                  <text:p text:style-name="al">Indien aanvrager aantoonbaar noodzakelijke meerkosten heeft, kan de financiële tegemoetkoming, in afwijking van het eerste lid, hoger worden vastgesteld. </text:p>
                </text:list-item>
                <text:list-item text:style-override="id1-3-2-2-3-10-4">
                  <text:number>3.</text:number>
                  <text:p text:style-name="al">Het bedrag waarboven het primaat van verhuizen, zoals bedoeld in artikel 17, lid 2, van de verordening wordt toegepast bedraagt € 15.000,--. </text:p>
                </text:list-item>
              </text:list>
            </text:section>
            <text:section text:name="artikel_id1-3-2-2-3-11" text:style-name="artikel">
              <text:p text:style-name="artikel_kop_titel"><text:span text:style-name="artikel_kop_label">Artikel</text:span> <text:span text:style-name="artikel_kop_nr">12</text:span> Hoogte van het pgb voor een sportvoorzienig en voorwaarden </text:p>
              <text:list text:style-name="id1-3-2-2-3-11-2">
                <text:list-item text:style-override="id1-3-2-2-3-11-2">
                  <text:number>1.</text:number>
                  <text:p text:style-name="al">De hoogte van het pgb voor de aanschaf en het onderhoud van een sportvoorziening als bedoeld in artikel 28, lid 2, sub l van de verordening bedraagt maximaal € 8.400,--. </text:p>
                </text:list-item>
                <text:list-item text:style-override="id1-3-2-2-3-11-3">
                  <text:number>2.</text:number>
                  <text:p text:style-name="al">Het pgb voor een sportvoorziening kan eenmaal per zeven jaar worden verstrekt. </text:p>
                </text:list-item>
              </text:list>
            </text:section>
            <text:section text:name="artikel_id1-3-2-2-3-12" text:style-name="artikel">
              <text:p text:style-name="artikel_kop_titel"><text:span text:style-name="artikel_kop_label">Artikel</text:span> <text:span text:style-name="artikel_kop_nr">13</text:span> Hoogte van het pgb voor het bezoekbaar maken van een woning en voorwaarden </text:p>
              <text:list text:style-name="id1-3-2-2-3-12-2">
                <text:list-item text:style-override="id1-3-2-2-3-12-2">
                  <text:number>1.</text:number>
                  <text:p text:style-name="al">De hoogte van het pgb voor het bezoekbaar maken van een woning als bedoeld in artikel 28, lid 2, sub m van de verordening bedraagt maximaal het bedrag dat in natura voor dezelfde aanpassing zou worden verstrekt. </text:p>
                </text:list-item>
                <text:list-item text:style-override="id1-3-2-2-3-12-3">
                  <text:number>2.</text:number>
                  <text:p text:style-name="al">Het college kan een woonvoorziening treffen voor het bezoekbaar maken van één woonruimte indien de aanvrager zijn hoofdverblijf heeft in een Wlz-instelling. </text:p>
                </text:list-item>
                <text:list-item text:style-override="id1-3-2-2-3-12-4">
                  <text:number>3.</text:number>
                  <text:p text:style-name="al">De aanvraag voor het bezoekbaar maken wordt ingediend in de gemeente waar de aanvrager zijn hoofdverblijf heeft in de Wlz-instelling. </text:p>
                </text:list-item>
                <text:list-item text:style-override="id1-3-2-2-3-12-5">
                  <text:number>4.</text:number>
                  <text:p text:style-name="al">De woonvoorziening betreft slechts het bezoekbaar maken van de in het tweede lid bedoelde woonruimte. </text:p>
                </text:list-item>
                <text:list-item text:style-override="id1-3-2-2-3-12-6">
                  <text:number>5.</text:number>
                  <text:p text:style-name="al">Onder bezoekbaar maken wordt uitsluitend verstaan het middels een woonvoorziening bewerkstelligen dat de aanvrager de woning, de woonkamer en een toilet kan bereiken. </text:p>
                </text:list-item>
              </text:list>
            </text:section>
            <text:section text:name="artikel_id1-3-2-2-3-13" text:style-name="artikel">
              <text:p text:style-name="artikel_kop_titel"><text:span text:style-name="artikel_kop_label">Artikel</text:span> <text:span text:style-name="artikel_kop_nr">14</text:span> Hoogte van het pgb voor woonvoorzieningen </text:p>
              <text:p text:style-name="al">De hoogte van het pgb voor een woonvoorziening als bedoeld in artikel 28, lid 1, sub c, van de verordening bedraagt maximaal het bedrag dat in natura voor dezelfde aanpassing zou worden verstrekt.</text:p>
            </text:section>
            <text:section text:name="artikel_id1-3-2-2-3-14" text:style-name="artikel">
              <text:p text:style-name="artikel_kop_titel"><text:span text:style-name="artikel_kop_label">Artikel</text:span> <text:span text:style-name="artikel_kop_nr">15</text:span> Hoogte van het pgb voor beschermd wonen en beschermd thuis</text:p>
              <text:p text:style-name="al">Voor beschermd wonen en beschermd thuis gelden de tarieven zoals hieronder opgenomen (95% van het zorg in natura tarief):</text:p>
              <text:p text:style-name="al">a. Trajectbegeleiding:</text:p>
              <text:p text:style-name="al">I. Trajectbegeleiding beschermd thuis € 90,02 per uur</text:p>
              <text:p text:style-name="al">II. Trajectbegeleiding beschermd Wonen € 78,44 per uur</text:p>
              <text:p text:style-name="al">b. Woonbegeleiding</text:p>
              <text:p text:style-name="al">I. Woonbegeleiding oproepbaar € 13,75 per etmaal</text:p>
              <text:p text:style-name="al">II. Woonbegeleiding op gezette tijden € 28,91 per etmaal</text:p>
              <text:p text:style-name="al">III. Woonbegeleiding doorlopend € 53,06 per etmaal</text:p>
              <text:p text:style-name="al">c. Veiligheid ’s nachts</text:p>
              <text:p text:style-name="al">I. Veiligheid oproepbaar € 3,68 per etmaal</text:p>
              <text:p text:style-name="al">II. Veiligheid slapende wacht € 17,04 per etmaal</text:p>
              <text:p text:style-name="al">III. Veiligheid wakende wacht € 33,20 per etmaal</text:p>
              <text:p text:style-name="al">d. Huisvestingskosten </text:p>
              <text:p text:style-name="al">I. Huisvestingskosten € 34,08 per etmaal</text:p>
              <text:p text:style-name="al">II. Cliëntgebonden materiele kosten € 17,16 per etmaal</text:p>
              <text:p text:style-name="al">III. Maaltijden € 8,22 per etmaal</text:p>
              <text:p text:style-name="al">e. Aanvullende vergoedingen </text:p>
              <text:p text:style-name="al">I. Dagbesteding A € 39,09 per dagdeel</text:p>
              <text:p text:style-name="al">II. Dagbesteding B € 71,02 per dagdeel</text:p>
              <text:p text:style-name="al">III. Vervoer dagbesteding € 13,99 per etmaal 1 retourrit</text:p>
              <text:p text:style-name="al">IV. Vervoer dagbesteding rolstoel € 29,38 per etmaal 1 retourrit</text:p>
            </text:section>
            <text:section text:name="artikel_id1-3-2-2-3-15" text:style-name="artikel">
              <text:p text:style-name="artikel_kop_titel"><text:span text:style-name="artikel_kop_label">Artikel</text:span> <text:span text:style-name="artikel_kop_nr">16</text:span> Afschrijftermijnen </text:p>
              <text:p text:style-name="al">De afschrijving als bedoeld in artikel 24, lid 2, van de verordening vindt plaats op gelijkmatige termijnen op basis van economische levensduur van de voorziening. </text:p>
              <text:list text:style-name="id1-3-2-2-3-15-3">
                <text:list-item text:style-override="id1-3-2-2-3-15-3">
                  <text:number>1.</text:number>
                  <text:p text:style-name="al">De afschrijftermijn voor hulpmiddelen voor volwassenen wordt vastgesteld op 7 jaar; </text:p>
                </text:list-item>
                <text:list-item text:style-override="id1-3-2-2-3-15-4">
                  <text:number>2.</text:number>
                  <text:p text:style-name="al">De afschrijftermijn voor kindervoorzieningen wordt vastgesteld op 5 jaar; </text:p>
                </text:list-item>
                <text:list-item text:style-override="id1-3-2-2-3-15-5">
                  <text:number>3.</text:number>
                  <text:p text:style-name="al">De afschrijftermijn van een traplift worden vastgesteld op 15 jaar. </text:p>
                </text:list-item>
                <text:list-item text:style-override="id1-3-2-2-3-15-6">
                  <text:number>4.</text:number>
                  <text:p text:style-name="al">Voor zaken die niet vallen onder lid 1 tot en met 3 van dit artikel wordt aangesloten bij de economische levensduur van die zaak. </text:p>
                </text:list-item>
              </text:list>
            </text:section>
            <text:section text:name="artikel_id1-3-2-2-3-16" text:style-name="artikel">
              <text:p text:style-name="artikel_kop_titel"><text:span text:style-name="artikel_kop_label">Artikel</text:span> <text:span text:style-name="artikel_kop_nr">17</text:span> Verantwoording pgb </text:p>
              <text:list text:style-name="id1-3-2-2-3-16-2">
                <text:list-item text:style-override="id1-3-2-2-3-16-2">
                  <text:number>1.</text:number>
                  <text:p text:style-name="al">Pgb’s, die eenmalig worden verstrekt, worden betaald na overleg van offerte, factuur of koopovereenkomst. </text:p>
                </text:list-item>
                <text:list-item text:style-override="id1-3-2-2-3-16-3">
                  <text:number>2.</text:number>
                  <text:p text:style-name="al">Overige pgb’s kunnen steekproefsgewijs worden gecontroleerd. </text:p>
                </text:list-item>
              </text:list>
            </text:section>
            <text:p text:style-name="hoofdstuk_bottom"/>
          </text:section>
          <text:section text:name="hoofdstuk_id1-3-2-2-4" text:style-name="hoofdstuk">
            <text:p text:style-name="hoofdstuk_kop"><text:span text:style-name="label">Hoofdstuk</text:span> <text:span text:style-name="nr">3</text:span> Eigen bijdrage</text:p>
            <text:section text:name="artikel_id1-3-2-2-4-2" text:style-name="artikel">
              <text:p text:style-name="artikel_kop_titel"><text:span text:style-name="artikel_kop_label">Artikel</text:span> <text:span text:style-name="artikel_kop_nr">18</text:span> Eigen bijdrage collectief vervoer</text:p>
              <text:p text:style-name="al">In afwijking van artikel 2.1.4a, vierde lid, van de wet is een cliënt een bijdrage verschuldigd in de kosten van collectief vervoer. Deze bijdrage is als volgt opgebouwd:</text:p>
              <text:list text:style-name="id1-3-2-2-4-2-3">
                <text:list-item text:style-override="id1-3-2-2-4-2-3">
                  <text:number>a.</text:number>
                  <text:p text:style-name="al">Voor elke enkele rit geldt een opstaptarief van € 1,16 per enkele rit.</text:p>
                </text:list-item>
                <text:list-item text:style-override="id1-3-2-2-4-2-4">
                  <text:number>b.</text:number>
                  <text:p text:style-name="al">Binnen een straal van 25 kilometer, gemeten vanaf het huisadres, geldt een bijdrage van € 0,20 per kilometer.</text:p>
                </text:list-item>
                <text:list-item text:style-override="id1-3-2-2-4-2-5">
                  <text:number>c.</text:number>
                  <text:p text:style-name="al">Buiten een straal van 25 kilometer, gemeten vanaf het huisadres, geldt een eigen bijdrage van € 2,98 per kilometer. </text:p>
                </text:list-item>
                <text:list-item text:style-override="id1-3-2-2-4-2-6">
                  <text:number>d.</text:number>
                  <text:p text:style-name="al">Voor kilometers boven het aan de cliënt toegekende kilometerbudget, geldt een eigen bijdrage van € 2,98 per kilometer.</text:p>
                </text:list-item>
              </text:list>
            </text:section>
            <text:p text:style-name="hoofdstuk_bottom"/>
          </text:section>
          <text:section text:name="hoofdstuk_id1-3-2-2-5" text:style-name="hoofdstuk">
            <text:p text:style-name="hoofdstuk_kop"><text:span text:style-name="label">Hoofdstuk</text:span> <text:span text:style-name="nr">4</text:span> Kostprijs </text:p>
            <text:section text:name="artikel_id1-3-2-2-5-2" text:style-name="artikel">
              <text:p text:style-name="artikel_kop_titel"><text:span text:style-name="artikel_kop_label">Artikel</text:span> <text:span text:style-name="artikel_kop_nr">19</text:span> Kostprijs </text:p>
              <text:list text:style-name="id1-3-2-2-5-2-2">
                <text:list-item text:style-override="id1-3-2-2-5-2-2">
                  <text:number>1.</text:number>
                  <text:p text:style-name="al">De kostprijs van de maatwerkvoorziening in natura als bedoeld in artikel 33, sub a van de verordening die door de gemeente wordt gehuurd is gelijk aan de huur, die de gemeente daarvoor verschuldigd is aan de verhuurder van de voorziening. </text:p>
                </text:list-item>
                <text:list-item text:style-override="id1-3-2-2-5-2-3">
                  <text:number>2.</text:number>
                  <text:p text:style-name="al">De kostprijs van de maatwerkvoorziening in natura als bedoeld in artikel 33, sub b van de verordening die door de gemeente wordt of zou worden ingekocht is gelijk aan de vergoeding die de gemeente hiervoor verschuldigd is of zou zijn. </text:p>
                </text:list-item>
                <text:list-item text:style-override="id1-3-2-2-5-2-4">
                  <text:number>3.</text:number>
                  <text:p text:style-name="al">De kostprijs van een pgb als bedoeld in artikel 33, sub b van de verordening is gelijk aan het verstrekte bedrag. </text:p>
                </text:list-item>
              </text:list>
            </text:section>
            <text:section text:name="artikel_id1-3-2-2-5-3" text:style-name="artikel">
              <text:p text:style-name="artikel_kop_titel"><text:span text:style-name="artikel_kop_label">Artikel</text:span> <text:span text:style-name="artikel_kop_nr">20</text:span> Overgangsbepaling kostprijs </text:p>
              <text:list text:style-name="id1-3-2-2-5-3-2">
                <text:list-item text:style-override="id1-3-2-2-5-3-2">
                  <text:number>1.</text:number>
                  <text:p text:style-name="al">Indien de kostprijs als gevolg van een inkoop- of aanbestedingstraject stijgt, blijft de kostprijs, zoals deze voor het moment van toekenning van de voorziening is vastgesteld, van toepassing gedurende de looptijd van de indicatie. </text:p>
                </text:list-item>
                <text:list-item text:style-override="id1-3-2-2-5-3-3">
                  <text:number>2.</text:number>
                  <text:p text:style-name="al">Indien de kostprijs als gevolg van een inkoop- of aanbestedingstraject daalt, wordt de kostprijs gelijktijdig lager vastgesteld. </text:p>
                </text:list-item>
              </text:list>
            </text:section>
            <text:p text:style-name="hoofdstuk_bottom"/>
          </text:section>
          <text:section text:name="hoofdstuk_id1-3-2-2-6" text:style-name="hoofdstuk">
            <text:p text:style-name="hoofdstuk_kop"><text:span text:style-name="label">Hoofdstuk</text:span> <text:span text:style-name="nr">5</text:span> Waardering mantelzorgers </text:p>
            <text:section text:name="artikel_id1-3-2-2-6-2" text:style-name="artikel">
              <text:p text:style-name="artikel_kop_titel"><text:span text:style-name="artikel_kop_label">Artikel</text:span> <text:span text:style-name="artikel_kop_nr">21</text:span> Waardering mantelzorgers </text:p>
              <text:list text:style-name="id1-3-2-2-6-2-2">
                <text:list-item text:style-override="id1-3-2-2-6-2-2">
                  <text:number>1.</text:number>
                  <text:p text:style-name="al">De jaarlijkse blijk van waardering voor mantelzorgers als bedoeld in artikel 43 van de verordening bestaat uit een attentie in natura. </text:p>
                </text:list-item>
                <text:list-item text:style-override="id1-3-2-2-6-2-3">
                  <text:number>2.</text:number>
                  <text:p text:style-name="al">De cliënt aan wie de mantelzorg wordt verleend, dient ingeschreven te staan in de gemeente. </text:p>
                </text:list-item>
                <text:list-item text:style-override="id1-3-2-2-6-2-4">
                  <text:number>3.</text:number>
                  <text:p text:style-name="al">Per cliënt kunnen maximaal twee mantelzorgers de blijk van waardering ontvangen. </text:p>
                </text:list-item>
              </text:list>
            </text:section>
            <text:section text:name="artikel_id1-3-2-2-6-3" text:style-name="artikel">
              <text:p text:style-name="artikel_kop_titel"><text:span text:style-name="artikel_kop_label">Artikel</text:span> <text:span text:style-name="artikel_kop_nr">22</text:span> Voorwaarden waardering mantelzorgers</text:p>
              <text:list text:style-name="id1-3-2-2-6-3-2">
                <text:list-item text:style-override="id1-3-2-2-6-3-2">
                  <text:number/>
                  <text:p text:style-name="al">De mantelzorger komt in aanmerking voor de blijk van waardering, indien: </text:p>
                </text:list-item>
                <text:list-item text:style-override="id1-3-2-2-6-3-3">
                  <text:number>a.</text:number>
                  <text:p text:style-name="al">de mantelzorg aan de cliënt met een chronische ziekte of een psychische of psychosociale beperking langer duurt dan drie maanden; en </text:p>
                </text:list-item>
                <text:list-item text:style-override="id1-3-2-2-6-3-4">
                  <text:number>b.</text:number>
                  <text:p text:style-name="al">de omvang van de mantelzorg vier uur of meer per week bedraagt; en </text:p>
                </text:list-item>
                <text:list-item text:style-override="id1-3-2-2-6-3-5">
                  <text:number>c.</text:number>
                  <text:p text:style-name="al">hij niet wordt betaald voor de verleende zorg. </text:p>
                </text:list-item>
              </text:list>
            </text:section>
            <text:p text:style-name="hoofdstuk_bottom"/>
          </text:section>
          <text:section text:name="hoofdstuk_id1-3-2-2-7" text:style-name="hoofdstuk">
            <text:p text:style-name="hoofdstuk_kop"><text:span text:style-name="label">Hoofdstuk</text:span> <text:span text:style-name="nr">6</text:span> Slot- en overgangsbepalingen </text:p>
            <text:section text:name="artikel_id1-3-2-2-7-2" text:style-name="artikel">
              <text:p text:style-name="artikel_kop_titel"><text:span text:style-name="artikel_kop_label">Artikel</text:span> <text:span text:style-name="artikel_kop_nr">23</text:span> Hardheidsclausule </text:p>
              <text:p text:style-name="al">Het college kan in bijzondere gevallen ten gunste van de aanvrager afwijken van de bepalingen van deze Nadere regels, indien toepassing van de Nadere regels tot onbillijkheden van overwegende aard leidt.  </text:p>
            </text:section>
            <text:section text:name="artikel_id1-3-2-2-7-3" text:style-name="artikel">
              <text:p text:style-name="artikel_kop_titel"><text:span text:style-name="artikel_kop_label">Artikel</text:span> <text:span text:style-name="artikel_kop_nr">24</text:span> Intrekking oude nadere regels en overgangsbepalingen </text:p>
              <text:list text:style-name="id1-3-2-2-7-3-2">
                <text:list-item text:style-override="id1-3-2-2-7-3-2">
                  <text:number>1.</text:number>
                  <text:p text:style-name="al">‘De Nadere regels maatschappelijk ondersteuning gemeente Velsen 2025’ worden per 1 januari 2026 ingetrokken. </text:p>
                </text:list-item>
                <text:list-item text:style-override="id1-3-2-2-7-3-3">
                  <text:number>2.</text:number>
                  <text:p text:style-name="al">Een cliënt houdt recht op een lopende voorziening verstrekt op grond van de Nadere regels maatschappelijke ondersteuning gemeente Velsen 2025. Aanvragen, die zijn ingediend onder de Nadere regels maatschappelijke ondersteuning gemeente Velsen 2025 waarop nog niet is beslist bij het in werking treden van deze nadere regels, worden afgehandeld krachtens deze nadere regels. </text:p>
                </text:list-item>
                <text:list-item text:style-override="id1-3-2-2-7-3-4">
                  <text:number>3.</text:number>
                  <text:p text:style-name="al">Op bezwaarschriften tegen een besluit op grond van de Nadere regels maatschappelijke ondersteuning gemeente Velsen 2025 wordt beslist met inachtneming van die regeling. </text:p>
                </text:list-item>
              </text:list>
            </text:section>
            <text:section text:name="artikel_id1-3-2-2-7-4" text:style-name="artikel">
              <text:p text:style-name="artikel_kop_titel"><text:span text:style-name="artikel_kop_label">Artikel</text:span> <text:span text:style-name="artikel_kop_nr">25</text:span> Inwerkingtreding </text:p>
              <text:p text:style-name="al">De Nadere regels treden de dag na die van bekendmaking in werking en werken terug tot en met 1 januari 2026. </text:p>
            </text:section>
            <text:section text:name="artikel_id1-3-2-2-7-5" text:style-name="artikel">
              <text:p text:style-name="artikel_kop_titel"><text:span text:style-name="artikel_kop_label">Artikel</text:span> <text:span text:style-name="artikel_kop_nr">26</text:span> Citeertitel </text:p>
              <text:p text:style-name="al">Deze Nadere regels worden aangehaald als: Nadere regels maatschappelijke ondersteuning gemeente Velsen 2026.  </text:p>
              <text:p text:style-name="al">Algemeen </text:p>
              <text:p text:style-name="al">In de ‘Verordening maatschappelijke ondersteuning gemeente Velsen 2025’ zijn de kaders vastgelegd voor het beleid ten aanzien van de maatwerkvoorzieningen Wmo. In deze Nadere regels worden de kaders verder uitgewerkt. </text:p>
              <text:p text:style-name="al"/>
              <text:p text:style-name="al">Artikelsgewijze toelichting </text:p>
              <text:p text:style-name="al">Artikel 1  Begripsomschrijving </text:p>
              <text:p text:style-name="al">Dit artikel behoeft geen nadere toelichting. </text:p>
              <text:p text:style-name="al"/>
              <text:p text:style-name="al">Artikel 2  Doelstelling </text:p>
              <text:p text:style-name="al">Dit artikel behoeft geen nadere toelichting </text:p>
              <text:p text:style-name="al"/>
              <text:p text:style-name="al">Artikel 3  Hoogte van het pgb voor zaken </text:p>
              <text:p text:style-name="al">Voor alle voorzieningen geldt, dat eventuele noodzakelijke aanpassingen in het pgb-tarief zijn inbegrepen. Denk hierbij aan bijvoorbeeld noodzakelijke aanpassingen aan een rolstoel. 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 </text:p>
              <text:p text:style-name="al">Voor de meeste voorzieningen geldt dat de prijs ervan als gevolg van individuele aanpassingen (maatwerk) kan verschillen. Voor de onder het tweede lid genoemde voorzieningen geldt dit niet. Daarom wordt voor deze voorzieningen een vast bedrag genoemd. Deze bedragen worden geïndexeerd volgens de indexatieafspraken met de gecontracteerde aanbieder voor Wmo hulpmiddelen (CPI per 1 september van het lopende contractjaar) </text:p>
              <text:p text:style-name="al"/>
              <text:p text:style-name="al">Artikel 4  Hoogte van het pgb voor huishoudelijke hulp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bedraagt 75% van het tarief van de laagst gecontracteerde aanbieder. </text:p>
              <text:p text:style-name="al"/>
              <text:p text:style-name="al">De bedragen genoemd onder a, c en d worden jaarlijks geïndexeerd conform de contractuele afspraken met de aanbieders die huishoudelijke hulp in natura leveren.</text:p>
              <text:p text:style-name="al"/>
              <text:p text:style-name="al">Artikel 5  Hoogte van het pgb voor ambulante begeleiding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 </text:p>
              <text:p text:style-name="al"/>
              <text:p text:style-name="al">Artikel 6  Hoogte van het pgb voor dagbesteding </text:p>
              <text:p text:style-name="al">Het pgb-tarief is gelijk aan het laagste tarief voor zorg in natura bij gecontracteerde aanbieders. </text:p>
              <text:p text:style-name="al"/>
              <text:p text:style-name="al">Artikel 7  Hoogte van het pgb voor kortdurend verblijf </text:p>
              <text:p text:style-name="al">Het pgb-tarief is gelijk aan het tarief voor zorg in natura bij gecontracteerde aanbieders.</text:p>
              <text:p text:style-name="al"/>
              <text:p text:style-name="al">Artikel 8  Hoogte van het pgb voor collectief vervoer</text:p>
              <text:p text:style-name="al">Het uitgangspunt is dat men 1.500 kilometer per jaar binnen de eigen leef- en woonomgeving kan afleggen.</text:p>
              <text:p text:style-name="al"/>
              <text:p text:style-name="al">Het tarief is vastgesteld op basis van de kilometerprijs voor gelijkwaardig vervangend vervoer in de gemeente Velsen, te weten € 0,95. Bij de verstrekking wordt rekening gehouden met het feit dat de maximaal te reizen 1.500 kilometer op meerdere manieren kan worden vervuld.</text:p>
              <text:p text:style-name="al"/>
              <text:p text:style-name="al">Artikel 9  Hoogte financiële tegemoetkoming voor vervoer </text:p>
              <text:p text:style-name="al">Het uitgangspunt is dat men 1.500 kilometer per jaar binnen de eigen leef- en woonomgeving kan afleggen.</text:p>
              <text:p text:style-name="al"/>
              <text:p text:style-name="al">Het tarief, genoemd onder a van dit artikel is gebaseerd op de autokosten (miniklasse), zoals aangegeven door het Nibud.</text:p>
              <text:p text:style-name="al"/>
              <text:p text:style-name="al">Het tarief, genoemd onder b en c van dit artikel is vastgesteld op basis van de kilometerprijs voor gelijkwaardig vervangend vervoer in de gemeente Velsen, te weten € 0,95. Bij de verstrekking wordt rekening gehouden met het feit dat de maximaal te reizen 1.500 kilometer op meerdere manieren kan worden vervuld.</text:p>
              <text:p text:style-name="al"/>
              <text:p text:style-name="al">Artikel 10 Hoogte van het pgb voor een autoaanpassing en voorwaarde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 </text:p>
              <text:p text:style-name="al"/>
              <text:p text:style-name="al">Artikel 11  Hoogte van de financiële tegemoetkoming voor verhuiskosten </text:p>
              <text:p text:style-name="al">De hoogte van de financiële tegemoetkoming voor verhuiskosten is gebaseerd op de kosten van een gemiddelde verhuizing via een erkend verhuisbedrijf, inclusief inpakken en de- en montage. </text:p>
              <text:p text:style-name="al">Wanneer een woningaanpassing meer dan € 15.000,-- kost, ligt het primaat bij verhuizen, conform artikel 17, lid 2 van de verordening. </text:p>
              <text:p text:style-name="al"/>
              <text:p text:style-name="al">Artikel 12    Hoogte van het pgb voor een sportvoorziening en voorwaarden </text:p>
              <text:p text:style-name="al">De hoogte van het pgb voor een sportvoorziening is gebaseerd op een gemiddeld tarief voor sportrolstoel, verzekering en onderhoud gedurende zeven jaar, op basis van de afspraak met Uniek Sporten Centraal Loket. Als een sportvoorziening duurder is dan € 8.400, regelt Uniek Sporten binnen de budgettaire mogelijkheden de aanvullende financiering (zogenoemde vangnet-constructie). Dit voorkomt extra administratieve last voor de gemeente.</text:p>
              <text:p text:style-name="al"/>
              <text:p text:style-name="al">Artikel 13  Hoogte van het pgb voor het bezoekbaar maken van een woning en voorwaarden </text:p>
              <text:p text:style-name="al">De hoogte van het pgb voor het bezoekbaar maken van een woning is gelijk aan de kostprijs in natura voor dezelfde voorziening. Dat wordt per aanvraag vastgesteld. </text:p>
              <text:p text:style-name="al"/>
              <text:p text:style-name="al">Artikel 14     Hoogte van het pgb voor woonvoorzieningen </text:p>
              <text:p text:style-name="al">De hoogte van het pgb voor een woningaanpassing is gelijk aan de kostprijs in natura voor dezelfde voorziening. Dat wordt per aanvraag vastgesteld. </text:p>
              <text:p text:style-name="al"/>
              <text:p text:style-name="al">Artikel 15 Hoogte van het pgb voor beschermd wonen en beschermd thuis</text:p>
              <text:p text:style-name="al">In dit artikel zijn voor beschermd wonen en beschermd thuis de tarieven opgenomen voor 95% van het zorg in natura tarief.</text:p>
              <text:p text:style-name="al"/>
              <text:p text:style-name="al">Artikel 16     Afschrijftermijnen </text:p>
              <text:p text:style-name="al">In dit artikel is vastgelegd, dat afschrijving op voorziening gelijkmatig plaatsvindt en dat de economische levensduur daarbij leidend is. </text:p>
              <text:p text:style-name="al"/>
              <text:p text:style-name="al">Artikel 17  Verantwoording pgb </text:p>
              <text:p text:style-name="al">Eenmalige pgb’s worden verstrekt nadat de aanvrager de offerte, factuur of koopovereenkomst heeft overlegd. Daarop vindt 100% controle plaats. </text:p>
              <text:p text:style-name="al">Bij pgb’s voor hulp bij het huishouden en begeleiding wordt gebruik gemaakt van het trekkingsrecht van de Sociale Verzekeringsbank. </text:p>
              <text:p text:style-name="al">De gemeente heeft de mogelijkheid om steekproefsgewijs controles uit te voeren.  </text:p>
              <text:p text:style-name="al"/>
              <text:p text:style-name="al">Artikel 19  Kostprijs </text:p>
              <text:p text:style-name="al">In het eerste lid wordt aangegeven, dat de kostprijs van een voorziening gelijk is aan de huurprijs van die voorziening. Bijvoorbeeld: de gemeente betaalt per 4 weken € 50,-- huur voor een rolstoel, dan is dit tevens de kostprijs van de rolstoel. </text:p>
              <text:p text:style-name="al">In het tweede lid wordt aangegeven, dat de kostprijs van een voorziening gelijk is aan de koopprijs van die voorziening. Bijvoorbeeld: de gemeente verstrekt een toiletstoel in eigendom. De koopprijs van die voorziening is dan tevens de kostprijs. </text:p>
              <text:p text:style-name="al">In het derde lid wordt tenslotte aangegeven dat als een voorziening in de vorm van een pgb wordt verstrekt, de kostprijs gelijk is aan het pgb. </text:p>
              <text:p text:style-name="al"/>
              <text:p text:style-name="al">Artikel 20  Overgangsbepaling kostprijs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 </text:p>
              <text:p text:style-name="al">Als een nieuwe aanbesteding voordelig uitpakt voor een cliënt zal de kostprijs voor zijn voorziening wel direct worden aangepast. </text:p>
              <text:p text:style-name="al"/>
              <text:p text:style-name="al">Artikel 21  Waardering mantelzorgers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 </text:p>
              <text:p text:style-name="al"/>
              <text:p text:style-name="al">Artikel 22  Voorwaarden waardering mantelzorgers </text:p>
              <text:p text:style-name="al">In dit artikel zijn de voorwaarden vastgelegd voor de mantelzorgwaardering. Het moet gaan om mantelzorg, die gedurende meer dan drie maanden is verleend, waarbij de mantelzorg minimaal vier uur per week omvatte. </text:p>
              <text:p text:style-name="al"/>
              <text:p text:style-name="al">Artikel 23  Hardheidsclausule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 </text:p>
              <text:p text:style-name="al"/>
              <text:p text:style-name="al">Artikel 24  Intrekking oude nadere regels en overgangsbepalingen </text:p>
              <text:p text:style-name="al">Dit artikel behoeft geen nadere toelichting. </text:p>
              <text:p text:style-name="al"/>
              <text:p text:style-name="al">Artikel 25  Inwerkingtreding </text:p>
              <text:p text:style-name="al">Dit artikel behoeft geen nadere toelichting. </text:p>
              <text:p text:style-name="al"/>
              <text:p text:style-name="al">Artikel 26  Citeertitel </text:p>
              <text:p text:style-name="al">Dit artikel behoeft geen nadere toelichting.</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7 februari 2026.</text:span></text:p>
            <text:p><text:span text:style-name="functie"/></text:p>
            <text:p><text:span text:style-name="functie">Het college van burgemeester en wethouders van gemeente Vels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 Veurink   F.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6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Zorg en gezondheid | Organisatie en beleid</meta:user-defined>
    <meta:user-defined meta:name="DC.source">Onbekend</meta:user-defined>
    <meta:user-defined meta:name="OVERHEIDop.referentienummer">3959359</meta:user-defined>
    <meta:user-defined meta:name="DCTERMS.alternative">Nadere regels maatschappelijke ondersteuning gemeente Velsen 2026</meta:user-defined>
    <dc:language>nl</dc:language>
    <meta:user-defined meta:name="OVERHEIDop.locatietype/OVERHEIDop.gebiedsmarkering">Gemeente</meta:user-defined>
    <meta:user-defined meta:name="DC.title">Nadere regels maatschappelijke ondersteuning gemeente Velsen 2026 Toelichting</meta:user-defined>
    <meta:user-defined meta:name="DCTERMS.W3CDTF/DCTERMS.available">2026-02-26</meta:user-defined>
    <meta:user-defined meta:name="DCTERMS.W3CDTF/OVERHEIDop.jaargang">2026</meta:user-defined>
    <meta:user-defined meta:name="OVERHEIDop.publicationIssue">87641</meta:user-defined>
    <meta:user-defined meta:name="OVERHEIDop.betreftRegeling">CVDR757674_1</meta:user-defined>
    <meta:user-defined meta:name="xs:date/OVERHEIDop.startdatum">2026-02-27</meta:user-defined>
    <meta:user-defined meta:name="OVERHEIDop.GmbID/DC.identifier">gmb-2026-87641</meta:user-defined>
    <meta:user-defined meta:name="OVERHEIDop.versieInformatie"/>
  </office:meta>
</office:document-meta>
</file>