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eilandterras bij Arsenaalplein (tijdelijk verleend tot en met 31 augustus 2026), Rembrandtstraat 27 231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852</text:p>
            <text:p text:style-name="common-al">
            <text:span text:style-name="nadrukvet">Ingekomen:</text:span> 16-07-2025</text:p>
            <text:p text:style-name="common-al">
            <text:span text:style-name="nadrukvet">Datum besluit:</text:span> 19-02-2026</text:p>
            <text:p text:style-name="common-al">
            <text:span text:style-name="nadrukvet">Locatie:</text:span> Rembrandtstraat 27 2311VV Leiden</text:p>
            <text:p text:style-name="common-al">
            <text:span text:style-name="nadrukvet">Projectomschrijving:</text:span> wijzigen gebruik naar eilandterras bij Arsenaalplein (tijdelijk verleend tot en met 31 augustus 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8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6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63852</meta:user-defined>
    <meta:user-defined meta:name="DCTERMS.abstract">wijzigen gebruik naar eilandterras bij Arsenaalplein (tijdelijk verleend tot en met 31 augustus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naar eilandterras bij Arsenaalplein (tijdelijk verleend tot en met 31 augustus 2026), Rembrandtstraat 27 2311VV Leiden</meta:user-defined>
    <meta:user-defined meta:name="DCTERMS.W3CDTF/DCTERMS.available">2026-03-05</meta:user-defined>
    <meta:user-defined meta:name="DCTERMS.W3CDTF/OVERHEIDop.jaargang">2026</meta:user-defined>
    <meta:user-defined meta:name="OVERHEIDop.externeBijlage">LEIDEN_202507_GFO_ZAKEN_824427_Samenvatting 000|exb-2026-6755</meta:user-defined>
    <meta:user-defined meta:name="OVERHEIDop.publicationIssue">87638</meta:user-defined>
    <meta:user-defined meta:name="OVERHEIDop.GmbID/DC.identifier">gmb-2026-87638</meta:user-defined>
    <meta:user-defined meta:name="OVERHEIDop.versieInformatie"/>
  </office:meta>
</office:document-meta>
</file>