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rug met 2 parkeerterreinen  op de locatie Wouwbaan nabij Designer Outlet Roosendaal, Roosendaal en Nispen (RSD00) H 1964, Roosendaal en Nis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baan nabij Designer Outlet Roosendaal, Roosendaal en Nispen (RSD00) H 1964, Roosendaal en Nispen (RSD00) H 1963, Roosendaal en Nispen (RSD00) P 513, Roosendaal en Nispen (RSD00) H 2359, Roosendaal en Nispen (RSD00) P 348</text:p>
            <text:p text:style-name="common-al">
            
          </text:p>
            <text:p text:style-name="common-al">
            <text:span text:style-name="nadrukvet">Omschrijving:</text:span> het realiseren van een brug met 2 parkeerterreinen </text:p>
            <text:p text:style-name="common-al">
            
          </text:p>
            <text:p text:style-name="common-al">
            <text:span text:style-name="nadrukvet">Registratienummer:</text:span> 2025OPA045561</text:p>
            <text:p text:style-name="common-al">
            
          </text:p>
            <text:p text:style-name="common-al"/>
            <text:p text:style-name="common-al">
            <text:span text:style-name="nadrukvet">Datum Besluit Verzonden: </text:span>23-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6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61</meta:user-defined>
    <meta:user-defined meta:name="DCTERMS.abstract">Verleende Omgevingsvergunning voor de locatie Wouwbaan nabij Designer Outlet Roosendaal, Roosendaal en Nispen (RSD00) H 1964, Roosendaal en Nispen (RSD00) H 1963, Roosendaal en Nispen (RSD00) P 513, Roosendaal en Nispen (RSD00) H 2359, Roosendaal en Nispen (RSD00) P 3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voor het realiseren van een brug met 2 parkeerterreinen  op de locatie Wouwbaan nabij Designer Outlet Roosendaal, Roosendaal en Nispen (RSD00) H 1964, Roosendaal en Nispe</meta:user-defined>
    <meta:user-defined meta:name="DCTERMS.W3CDTF/DCTERMS.available">2026-02-27</meta:user-defined>
    <meta:user-defined meta:name="DCTERMS.W3CDTF/OVERHEIDop.jaargang">2026</meta:user-defined>
    <meta:user-defined meta:name="OVERHEIDop.publicationIssue">87634</meta:user-defined>
    <meta:user-defined meta:name="OVERHEIDop.GmbID/DC.identifier">gmb-2026-87634</meta:user-defined>
    <meta:user-defined meta:name="OVERHEIDop.versieInformatie"/>
  </office:meta>
</office:document-meta>
</file>