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recreatieruimte naar 3 zorgeenheden en 1 woonkamer aan Kreijerstraat 27k1, 27k2 en 27k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Kreijerstraat 27k1, 27k2 en 27k3, 6101 CK te Echt / Echt-Susteren / bekendgemaakt op 19 februari 2026 / het verbouwen van een recreatieruimte naar 3 zorgeenheden en 1 woonkamer / Activiteit: Technische bouwactiviteit en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763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3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3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van een recreatieruimte naar 3 zorgeenheden en 1 woonkamer aan Kreijerstraat 27k1, 27k2 en 27k3 te Echt</meta:user-defined>
    <meta:user-defined meta:name="DCTERMS.W3CDTF/DCTERMS.available">2026-02-26</meta:user-defined>
    <meta:user-defined meta:name="DCTERMS.W3CDTF/OVERHEIDop.jaargang">2026</meta:user-defined>
    <meta:user-defined meta:name="OVERHEIDop.publicationIssue">87632</meta:user-defined>
    <meta:user-defined meta:name="OVERHEIDop.GmbID/DC.identifier">gmb-2026-87632</meta:user-defined>
    <meta:user-defined meta:name="OVERHEIDop.versieInformatie"/>
  </office:meta>
</office:document-meta>
</file>