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transformeren van een flat aan E. du Perronlaan 2 2624N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. du Perronlaan 2 2624NA Delft | het renoveren en transformeren van een flat | 23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7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6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75</meta:user-defined>
    <meta:user-defined meta:name="DCTERMS.abstract">Renovatie en Transformatie flat E. du Perron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en transformeren van een flat aan E. du Perronlaan 2 2624NA Delf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25</meta:user-defined>
    <meta:user-defined meta:name="OVERHEIDop.GmbID/DC.identifier">gmb-2026-87625</meta:user-defined>
    <meta:user-defined meta:name="OVERHEIDop.versieInformatie"/>
  </office:meta>
</office:document-meta>
</file>