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SCHAPPELIJKE ONDERSTEUNING GEMEENTE VELSEN 2026 </text:p>
      <text:section text:name="regeling_id1-3-2" text:style-name="regeling">
        <text:section text:name="aanhef_id1-3-2-1" text:style-name="aanhef">
          <text:section text:name="preambule_id1-3-2-1-1" text:style-name="preambule">
            <text:p text:style-name="al">Inleiding 4</text:p>
            <text:p text:style-name="al">Hoofdstuk 1 Uitgangspunten 5</text:p>
            <text:p text:style-name="al">1.1 Situatie cliënt 5</text:p>
            <text:p text:style-name="al">1.2 Uitgangspunten bij het toekennen van een voorziening 7</text:p>
            <text:p text:style-name="al">Hoofdstuk 2 Toegangsprocedure 10</text:p>
            <text:p text:style-name="al">2.1 Melding 10</text:p>
            <text:p text:style-name="al">2.2 Spoedeisende hulp 10</text:p>
            <text:p text:style-name="al">2.3 Persoonlijk plan 11</text:p>
            <text:p text:style-name="al">2.4 Cliëntondersteuning 11</text:p>
            <text:p text:style-name="al">2.5 Het onderzoek en het gesprek 11</text:p>
            <text:p text:style-name="al">2.6 De aanvraag en het besluit 13</text:p>
            <text:p text:style-name="al">Hoofdstuk 3 Verstrekkingsvormen 14</text:p>
            <text:p text:style-name="al">3.1 Zorg in natura 14</text:p>
            <text:p text:style-name="al">3.2 Persoonsgebonden budget 14</text:p>
            <text:p text:style-name="al">Hoofdstuk 4 Huishoudelijke ondersteuning 19</text:p>
            <text:p text:style-name="al">4.1 Algemeen afwegingskader huishoudelijke ondersteuning 19</text:p>
            <text:p text:style-name="al">4.2 Huishoudelijke ondersteuning als algemene voorziening 20</text:p>
            <text:p text:style-name="al">4.3 Huishoudelijke ondersteuning als maatwerkvoorziening 22</text:p>
            <text:p text:style-name="al">4.4 Huishoudelijke ondersteuning met begeleiding als maatwerkvoorziening 22</text:p>
            <text:p text:style-name="al">4.5 In bijzondere situaties: zorg voor kinderen die tot het gezin behoren 23</text:p>
            <text:p text:style-name="al">4.6 Overgangsbepalingen 23</text:p>
            <text:p text:style-name="al">Hoofdstuk 5 Woonvoorzieningen 25</text:p>
            <text:p text:style-name="al">5.1 Afwegingskader 25</text:p>
            <text:p text:style-name="al">Hoofdstuk 6 Mobiliteitshulpmiddelen 28</text:p>
            <text:p text:style-name="al">6.1 Rolstoelen (in en om de woning) 28</text:p>
            <text:p text:style-name="al">6.2 Lokaal vervoer (binnen 25 km rondom woning) 28</text:p>
            <text:p text:style-name="al">6.3 Bovenregionaal vervoer (buiten 25 km rondom woning) en autoaanpassingen 31</text:p>
            <text:p text:style-name="al">Hoofdstuk 7 Sportvoorzieningen 32</text:p>
            <text:p text:style-name="al">7.1 Wijze van verstrekking 32</text:p>
            <text:p text:style-name="al">7.2 Algemeen gebruikelijke kosten 32</text:p>
            <text:p text:style-name="al">7.3 Hoogte pgb sportvoorzieningen 33</text:p>
            <text:p text:style-name="al">Hoofdstuk 8 Begeleiding 34</text:p>
            <text:p text:style-name="al">8.1 Dagbesteding 34</text:p>
            <text:p text:style-name="al">8.2 Ambulante begeleiding 36</text:p>
            <text:p text:style-name="al">Hoofdstuk 9 Kortdurend verblijf 39</text:p>
            <text:p text:style-name="al">9.1 Omvang kortdurend verblijf 39</text:p>
            <text:p text:style-name="al">Hoofdstuk 10 Wonen en zorg 40</text:p>
            <text:p text:style-name="al">10.1 Algemene voorzieningen 40</text:p>
            <text:p text:style-name="al">10.2 Maatwerkvoorzieningen 41</text:p>
            <text:p text:style-name="al">10.3 Uitstroom 48</text:p>
            <text:p text:style-name="al">10.4 Eenzijdige zorgbeëindiging vanuit de opvang en het beschermd wonen 48</text:p>
            <text:p text:style-name="al">Hoofdstuk 11 Toezicht en handhaving 51</text:p>
            <text:p text:style-name="al">Hoofdstuk 12 Slotbepalingen 53</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et maatschappelijke ondersteuning 2015 (Wmo 2015) geeft de gemeente de taak om ondersteuning voor inwoners te regelen met het doel dat inwoners zo lang mogelijk zelfstandig thuis kunnen blijven wonen en kunnen deelnemen aan het dagelijks leven. Bij de uitvoering van de Wmo staat de eigen verantwoordelijkheid van de inwoner voorop. Hierbij wordt gekeken naar wat iemand zelf (nog) kan doen of regelen. Voor welke zaken kan hij ondersteuning krijgen van iemand uit de eigen omgeving? Pas als iemand zelf geen hulp kan regelen, kan hij volgens de Wmo een beroep doen op ondersteuning vanuit de gemeente.</text:p>
              <text:p text:style-name="al">Deze beleidsregels zijn een uitwerking van de Verordening maatschappelijke ondersteuning gemeente Velsen 2025. In de Wmo staat een zorgvuldige toegangsprocedure (Hoofdstuk 2) centraal. Tijdens deze procedure is het van belang dat de ondersteuningsvraag van de inwoner, zijn behoeften en de gewenste resultaten helder worden. Hierbij is het belangrijk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huis, passend is of dat (ook) een maatwerkvoorziening nodig is. Het wettelijke kader, de verordening en deze beleidsregels leggen de toegangsprocedure vast.</text:p>
              <text:p text:style-name="al">Het beoordelingskader wordt gevormd door de wet, verordening en nadere regels (als algemeen verbindende voorschriften). De beleidsregels zijn bedoeld voor de afweging van belangen, de vaststelling van feiten of de uitleg van wettelijke voorschriften. De beleidsregels geven een afwegingskader voor de beoordeling van ondersteuningsvragen. In de beschikking die op een aanvraag volgt kan worden verwezen naar de beleidsregels om daarmee een motivering te geven waarom al dan niet een recht wordt toegekend.</text:p>
              <text:p text:style-name="al">In de beleidsregels worden de uitgangspunten (Hoofdstuk 1) en de toegangsprocedure (Hoofdstuk 2) van een voorziening beschreven. Daarna wordt uitleg gegeven over de mogelijke vormen van verstrekking van een voorziening (Hoofdstuk 3). Vervolgens worden verschillende voorzieningen een voor een uitgewerkt (Hoofdstuk 4-10) en leggen we toezicht en handhaving uit (hoofdstuk 11). </text:p>
            </text:section>
            <text:p text:style-name="hoofdstuk_bottom"/>
          </text:section>
          <text:section text:name="hoofdstuk_id1-3-2-2-2" text:style-name="hoofdstuk">
            <text:p text:style-name="hoofdstuk_kop"><text:span text:style-name="label">Hoofdstuk</text:span> <text:span text:style-name="nr">1</text:span> Uitgangspunten</text:p>
            <text:section text:name="artikel_id1-3-2-2-2-2" text:style-name="artikel">
              <text:p text:style-name="artikel_kop_titel"><text:span text:style-name="artikel_kop_label"/> <text:span text:style-name="artikel_kop_nr"/> </text:p>
              <text:p text:style-name="al">Dit hoofdstuk is bedoeld om begrippen uit de wet, verordening en nadere regels verder toe te lichten en beschrijft de uitgangspunten voor het al dan niet toekennen van een voorziening. Het gehele onderzoeksproces komt aan bod in Hoofdstuk 2. </text:p>
            </text:section>
            <text:section text:name="paragraaf_id1-3-2-2-2-3" text:style-name="paragraaf">
              <text:p text:style-name="paragraaf_kop"><text:span text:style-name="label"/> <text:span text:style-name="nr">1.1</text:span> Situatie cliënt</text:p>
              <text:section text:name="structuurtekst_id1-3-2-2-2-3-2" text:style-name="structuurtekst">
                <text:p text:style-name="al">Wanneer een cliënt een ondersteuningsvraag heeft en een melding doet bij de gemeente, zal er onderzoek gedaan moeten worden naar de persoonlijke situatie van de cliënt. Een belangrijk onderdeel van het onderzoek is het gesprek (paragraaf 2.5). Door zorgvuldig relevante informatie op te halen kan bepaald worden wat de meest passende oplossing is voor de ondersteuningsvraag van de cliënt. Gedurende dit onderzoek wordt gekeken naar de beperking(en) (paragraaf 1.1.1) die een cliënt heeft. Wat een cliënt zelf nog kan, ofwel de mate van eigen kracht (paragraaf 1.1.2). Welke mogelijkheden vanuit het sociaal netwerk geboden kunnen worden (paragraaf 1.1.3). En welke algemene voorzieningen eventueel een oplossing zouden kunnen bieden (paragraaf 1.1.4). </text:p>
              </text:section>
              <text:section text:name="artikel_id1-3-2-2-2-3-3" text:style-name="artikel">
                <text:p text:style-name="artikel_kop_titel"><text:span text:style-name="artikel_kop_label"/> <text:span text:style-name="artikel_kop_nr">1.1.1</text:span> Beperking</text:p>
                <text:p text:style-name="al">De beperking van de inwoner dient objectiveerbaar te zijn. Dit betekent dat het mogelijk moet zijn om objectief vast te stellen dat iemand beperkingen ondervindt in zijn zelfredzaamheid en/of participatie. Het is hiervoor niet altijd nodig om een medische diagnose te hebben; het gaat om de beperkingen, niet om de oorzaak ervan. Bijvoorbeeld het gegeven dat men oud is, is op zichzelf geen indicatie voor voorzieningen in het kader van de Wmo. Wel kunnen belemmeringen, die het gevolg zijn van slijtageprocessen, die onlosmakelijk verbonden zijn met het ouder worden, aanleiding zijn een maatwerkvoorziening te bieden.</text:p>
              </text:section>
              <text:section text:name="artikel_id1-3-2-2-2-3-4" text:style-name="artikel">
                <text:p text:style-name="artikel_kop_titel"><text:span text:style-name="artikel_kop_label"/> <text:span text:style-name="artikel_kop_nr">1.1.2</text:span> Eigen kracht</text:p>
                <text:p text:style-name="al">De eigen kracht van de cliënt heeft betrekking op de mogelijkheden van de cliënt om zelf bij te dragen aan zijn zelfredzaamheid en participatie. De Wmo is uitsluitend bedoeld om mogelijkheden te bieden door middel van voorzieningen als het niet in iemands eigen vermogen ligt het probleem op te lossen. Deze eigen verantwoordelijkheid komt tijdens het gesprek aan de orde.</text:p>
                <text:p text:style-name="al">Voorbeeld</text:p>
                <text:p text:style-name="al">Uit het gesprek kan naar voren komen dat cliënt niet meer in staat is om zware taken in het huishouden te verrichten, maar dat de lichte taken nog wel zelfstandig uitgevoerd kunnen worden. Het zelfstandig kunnen uitvoeren van de lichte taken valt dan onder de eigen kracht en hiermee dient rekening gehouden te worden in de besluitvorming omtrent het eventueel verstrekken van een Wmo-voorziening.</text:p>
              </text:section>
              <text:section text:name="artikel_id1-3-2-2-2-3-5" text:style-name="artikel">
                <text:p text:style-name="artikel_kop_titel"><text:span text:style-name="artikel_kop_label"/> <text:span text:style-name="artikel_kop_nr">1.1.2.1</text:span> Gebruikelijke hulp</text:p>
                <text:p text:style-name="al">Gebruikelijke hulp valt onder de eigen kracht en is hulp die naar algemeen aanvaarde opvattingen in redelijkheid mag worden verwacht van een huisgenoot, zoals de echtgenoot, ouders, inwonende kinderen of andere huisgenoten (personen die deel uitmaken van de leefeenheid van cliënt). In alle gevallen geldt dat de personen in staat moeten zijn om ondersteuning in de zelfredzaamheid en participatie te bieden.</text:p>
                <text:p text:style-name="al">Gebruikelijke hulp wordt dus alleen verwacht als een persoon inwoont bij de cliënt.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text:p>
                <text:p text:style-name="al">We spreken van gebruikelijke hulp bij begeleiding door een volwassen huisgenoot:</text:p>
                <text:p text:style-name="al">• In kortdurende situaties (maximaal 3 maanden): als uitzicht op herstel (van de zelfredzaamheid) dusdanig is dat begeleiding daarna niet meer nodig zal zijn.</text:p>
                <text:p text:style-name="al">• In langdurige situaties;</text:p>
                <text:p text:style-name="al">- Bij het normaal maatschappelijk verkeer binnen de persoonlijke levenssfeer, zoals het bezoeken van familie/vrienden, huisarts, enzovoort.</text:p>
                <text:p text:style-name="al">- Het geven van begeleiding op het terrein van de maatschappelijke participatie.</text:p>
                <text:p text:style-name="al">- Hulp bij overnemen van taken die bij een gezamenlijk huishouden behoren zoals de administratie.</text:p>
                <text:p text:style-name="al">We spreken van gebruikelijke hulp bij het huishouden:</text:p>
                <text:p text:style-name="al">Bij gebruikelijke hulp wordt gekeken naar de leeftijd van de huisgenoot en de gezondheidssituatie. Tot 18 jaar wordt van huisgenoten verwacht dat zij op huishoudelijk gebied hun bijdragen leveren. Bijvoorbeeld door het schoon houden van de eigen kamer en/of door het verrichten van hand- en spandiensten als het doen van (kleine) boodschappen, het helpen bij de afwas, enzovoort. Van personen van 18 tot en met 23 jaar wordt verwacht dat zij een éénpersoonshuishouden kunnen voeren. Vanaf 23 jaar wordt er verwacht dat iemand een volledig huishouden kan voeren naast een volledige baan. Bijvoorbeeld van inwonende kinderen boven de 23 wordt verwacht dat ze huishoudelijke ondersteuning als gebruikelijke hulp verlenen; ook naast een studie, een bijbaan en sociale verplichtingen.</text:p>
                <text:p text:style-name="al">Alleen bij structurele daadwerkelijke afwezigheid van de huisgenoot gedurende een aantal dagen en nachten per week zullen de niet-uitstelbare taken overgenomen kunnen worden.</text:p>
                <text:p text:style-name="al"/>
                <text:p text:style-name="al">Gebruikelijke hulp is uitgewerkt in de bijlage Protocol gebruikelijke hulp Gemeente Velsen bij de Verordening maatschappelijke ondersteuning gemeente Velsen 2025. </text:p>
              </text:section>
              <text:section text:name="artikel_id1-3-2-2-2-3-6" text:style-name="artikel">
                <text:p text:style-name="artikel_kop_titel"><text:span text:style-name="artikel_kop_label"/> <text:span text:style-name="artikel_kop_nr">1.1.3</text:span> Sociaal netwerk</text:p>
                <text:p text:style-name="al">Indien de cliënt niet in staat is op eigen kracht een oplossing te realiseren wordt gekeken naar de mogelijkheden van zijn sociaal netwerk om te ondersteunen.</text:p>
                <text:p text:style-name="al">Het sociaal netwerk van een cliënt bestaat uit ‘de personen uit de huiselijke kring of andere personen met wie een cliënt een sociale relatie onderhoudt’ (artikel 1.1.1 Wmo 2015). </text:p>
                <text:p text:style-name="al">Familieleden, huisgenoten, (voormalig) echtgenoot zijn voorbeelden van personen uit de huiselijke kring. Voorbeelden van andere personen waar de cliënt regelmatig contact kan hebben zijn buren, vrienden en medeleden van een vereniging.</text:p>
              </text:section>
              <text:section text:name="artikel_id1-3-2-2-2-3-7" text:style-name="artikel">
                <text:p text:style-name="artikel_kop_titel"><text:span text:style-name="artikel_kop_label"/> <text:span text:style-name="artikel_kop_nr">1.1.3.1</text:span> Mantelzorgers en vrijwilligers</text:p>
                <text:p text:style-name="al">Mantelzorgers en vrijwilligers kunnen mogelijk ondersteunen bij de hulpvraag van de cliënt. Deze hulp is echter niet afdwingbaar. Een mantelzorger biedt ondersteuning aan een cliënt vanwege een bestaande sociale relatie tussen de twee. Het verschil met gebruikelijke hulp is dat een mantelzorger niet met de cliënt in een huis hoeft te wonen. Een vrijwilliger biedt ook ondersteuning, maar niet per se op basis van een bestaande sociale relatie. Het is belangrijk om rekening te houden met de belangen van de mantelzorger en diens dreigende overbelasting. In paragraaf 2.5 wordt aandacht besteed aan de wijze waarop de gemeente tijdens het onderzoek aandacht heeft voor de mantelzorger.</text:p>
              </text:section>
              <text:section text:name="artikel_id1-3-2-2-2-3-8" text:style-name="artikel">
                <text:p text:style-name="artikel_kop_titel"><text:span text:style-name="artikel_kop_label"/> <text:span text:style-name="artikel_kop_nr">1.1.4</text:span> Algemene voorzieningen</text:p>
                <text:p text:style-name="al">Als een cliënt via zijn sociaal netwerk geen uitkomst kan vinden, wordt er gekeken naar algemene voorzieningen. Algemene voorzieningen zijn diensten of activiteiten die toegankelijk zijn voor alle inwoners.</text:p>
                <text:p text:style-name="al">Indien iemand gebruik kan maken van een algemene voorziening om deels, of volledig te voorzien in zijn ondersteuningsbehoeften wordt dit van de cliënt verlangd en gaat dit voor op een maatwerkvoorziening. Indien noodzakelijk kan aanvullend een maatwerkvoorziening worden verstrekt.</text:p>
              </text:section>
            </text:section>
            <text:section text:name="paragraaf_id1-3-2-2-2-4" text:style-name="paragraaf">
              <text:p text:style-name="paragraaf_kop"><text:span text:style-name="label"/> <text:span text:style-name="nr">1.2</text:span> Uitgangspunten bij het toekennen van een voorziening</text:p>
              <text:section text:name="structuurtekst_id1-3-2-2-2-4-2" text:style-name="structuurtekst">
                <text:p text:style-name="al">Wanneer de ondersteuningsbehoefte van de inwoner niet of slechts ten delen kan worden opgelost op eigen kracht, via het sociale netwerk of via algemene voorzieningen, wordt ondersteuning vanuit de Wmo geboden. Als een inwoner in aanmerking komt voor een maatwerkvoorziening wordt er uitgegaan van de behoeften en persoonskenmerken van de inwoner, en niet van de voorzieningen die de gemeente verstrekt. Dit wordt bereikt door een zorgvuldig onderzoek naar de persoonlijke situatie van de cliënt te doen. Vervolgens wordt er gezocht naar de goedkoopst adequate oplossing voor het probleem (paragraaf 1.2.1). Een voorziening die geboden wordt, mag bovendien niet algemeen gebruikelijk zijn (paragraaf 1.2.3), en moet wel langdurig noodzakelijk zijn (paragraaf 1.2.2). Ook is een aanvraag voor een gemeenschappelijke voorziening niet mogelijk. Er moet altijd één aanvrager zijn die de voorziening aanvraagt. De hulpvrager die bijvoorbeeld een vervoersvoorziening nodig heeft, kan die voorziening alleen voor zichzelf aanvragen.</text:p>
              </text:section>
              <text:section text:name="artikel_id1-3-2-2-2-4-3" text:style-name="artikel">
                <text:p text:style-name="artikel_kop_titel"><text:span text:style-name="artikel_kop_label"/> <text:span text:style-name="artikel_kop_nr">1.2.1</text:span> Goedkoopst adequaat</text:p>
                <text:p text:style-name="al">In beginsel betekent goedkoopst adequaat dat de voorziening passend moet zijn. Uit de alternatieven die als adequaat worden bestempeld, kan de gemeente de goedkoopste oplossing kiezen. Het begrip goedkoopst adequaat laat ruimte voor een afweging van de specifieke omstandig¬heden van de aanvrager. Uiteindelijk bepaalt immers de situatie van de aanvrager, zoals beoordeeld door de gemeente, wat in zijn omstandigheden passend is. Uitgangspunt is, dat van de mogelijke adequaatste oplossingen, de goedkoopste oplossing wordt gekozen.</text:p>
                <text:p text:style-name="al">Daarbij kan een overweging zijn dat de bruikbaarheid van een voorziening niet alleen door technische en functionele aspecten wordt bepaald. Zo kan mogelijk een product dat duurder is dan een vergelijkbaar product, langer meegaan en dus uiteindelijk goedkoper zijn. Wat betreft het kwaliteitsniveau waarvan uitgegaan kan worden, mag het duidelijk zijn dat bij een verantwoord niveau dient te worden aangesloten. Het is mogelijk een ondersteunende voorziening te verstrekken die duurder is dan de goedkoopst adequate voorziening, mits de aanvrager bereid is het prijsverschil uit eigen middelen te betalen.</text:p>
              </text:section>
              <text:section text:name="artikel_id1-3-2-2-2-4-4" text:style-name="artikel">
                <text:p text:style-name="artikel_kop_titel"><text:span text:style-name="artikel_kop_label"/> <text:span text:style-name="artikel_kop_nr">1.2.2</text:span> Langdurig noodzakelijk</text:p>
                <text:p text:style-name="al">Langdurig noodzakelijk wil zeggen dat in beginsel wordt uitgegaan van een periode langer dan zes maanden dat de beperking aanhoudt. De staat van de medische toestand is op het moment van aanvraag onomkeerbaar en de cliënt is daardoor voor langere tijd aangewezen op de betreffende maatwerkvoorziening. Voor langere tijd betekent in ieder geval dat wie tijdelijk beperkt is, dus korter dan zes maanden, niet voor een voorziening in aanmerking komt. De cliënt kan in dit geval een beroep doen op de thuiszorgwinkel voor maximaal zes maanden. </text:p>
                <text:p text:style-name="al">Soms komt het voor dat een cliënt als gevolg van een ernstig ongeval een lange revalidatie doormaakt maar uiteindelijk toch weer (nagenoeg) geheel zal herstellen. Als de herstelperiode bijvoorbeeld twee jaar zou zijn, dan moet het college toch een voorziening treffen.</text:p>
                <text:p text:style-name="al">In afwijking op het gestelde kunnen hulp bij het huishouden, ambulante begeleiding en dagbesteding wel voor een korte duur worden geïndiceerd. De minimale indicatietermijn is zes weken. </text:p>
                <text:p text:style-name="al">Waar precies de grens ligt tussen kortdurend en langdurig zal van situatie tot situatie verschillen. In dit kader zal de prognose van groot belang zijn. Bij een wisselend beeld, waarbij verbeteringen en situaties van terugval elkaar opvolgen, kan echter uitgegaan worden van een langdurige noodzaak, mits dat wisselend beeld permanent is. </text:p>
              </text:section>
              <text:section text:name="artikel_id1-3-2-2-2-4-5" text:style-name="artikel">
                <text:p text:style-name="artikel_kop_titel"><text:span text:style-name="artikel_kop_label"/> <text:span text:style-name="artikel_kop_nr">1.2.3</text:span> Algemeen gebruikelijk</text:p>
                <text:p text:style-name="al">Het college dient voor iedere specifieke aanvrager te beoordelen of een voorziening algemeen gebruikelijk is. Uit de jurisprudentie volgt dat een voorziening algemeen gebruikelijk is als dez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 en</text:p>
                <text:p text:style-name="al">- financieel kan worden gedragen met een inkomen op minimumniveau.</text:p>
                <text:p text:style-name="al"/>
                <text:p text:style-name="al">Toelichting op het laatste criterium: Het college moet toetsen of de voorziening financieel gedragen kan worden door iemand met een minimuminkomen, ongeacht of de betreffende cliënt zelf een minimuminkomen heeft. </text:p>
                <text:p text:style-name="al">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text:p>
                <text:p text:style-name="al">Om te weten of de voorziening financieel gedragen kan worden door iemand op bijstandsniveau, moeten we een bedrag berekenen. Hiervoor sluiten we aan bij de rekensom uit de uitspraak van de rechtbank Den Haag (ECLI:NL:RBDHA:2021:2084): Als iemand op basis van 5% van de bijstandsnorm die voor de cliënt geldt de voorziening binnen 36 maanden kan terugbetalen, is de voorziening financieel te dragen. Dus: 5% x van toepassing zijnde bijstandsnorm x 36 maanden = het bedrag waarmee we de kosten van de voorziening vergelijken.</text:p>
                <text:p text:style-name="al">Het college kijkt dus niet óf de cliënt het binnen 36 maanden kan terugbetalen. Het kijkt alleen naar het bedrag dat uit de rekensom komt. </text:p>
                <text:p text:style-name="al">Het college mag ook rekening houden met beschikbare tweedehands voorzieningen.</text:p>
                <text:p text:style-name="al">Om te beoordelen of iets voor een cliënt algemeen gebruikelijk is dient een onderzoek uitgevoerd te worden. In de praktijk zijn een aantal voorbeelden te benoemen die in veel voorkomende gevallen als algemeen gebruikelijk kunnen worden gedefinieerd. Let op, per situatie moet gemotiveerd worden of iets algemeen gebruikelijk is.</text:p>
                <text:p text:style-name="al">De aanwezigheid van een centrale verwarming of een tweede trapleuning kan doorgaans als algemeen gebruikelijk worden beschouwd. Algemeen gebruikelijke voorzieningen worden niet vanuit de Wmo verstrekt. Indien er sprake is van het aanbrengen van een verwarming zien we dit in beginsel als het aanpassen van de woning aan de eisen van de tijd, hetgeen buiten de Wmo valt.</text:p>
                <text:p text:style-name="al">Op vervoersgebied kan men als voorbeeld van algemeen gebruikelijke voorzieningen noemen: een fiets met lage instap. Op het gebied van de woningaanpassingen kan worden gedacht aan: thermostaatkranen, éénhendelmengkranen, verhoogd toilet en douche- en toiletbeugels.</text:p>
              </text:section>
              <text:section text:name="artikel_id1-3-2-2-2-4-6" text:style-name="artikel">
                <text:p text:style-name="artikel_kop_titel"><text:span text:style-name="artikel_kop_label"/> <text:span text:style-name="artikel_kop_nr">1.2.4</text:span> Samenhang met andere wet- of regelgeving</text:p>
                <text:p text:style-name="al">Indien een inwoner aanspraak heeft op een voorziening op basis van andere wet- of regelgeving (bijv. de Wet langdurige zorg (Wlz) en de Zorgverzekeringswet (Zvw)), dan wordt van die inwoner verwacht dat hij daar gebruik van maakt. Door gebruik te maken van de aanspraak op de andere wet- of regelgeving, lost de inwoner op eigen kracht zijn probleem op. Wel moet worden onderzocht of die voorziening voldoende compenserend is. Als dat het geval is, dan is dat een afwijzingsgrond om niet vanuit de Wmo een voorziening te verstrekken. Mocht de voorziening uit andere wet- of regelgeving niet volledig compenseren, dan kan alsnog aanvullende ondersteuning vanuit de Wmo worden toegekend.</text:p>
                <text:p text:style-name="al">Voorbeelden van samenhang tussen Wmo en andere wetgeving zijn:</text:p>
                <text:p text:style-name="al">- Arbeidsvoorzieningen op grond van Ziektewet (ZW), WIA (Wet werk en inkomen naar arbeidsvermogen), Wajong, Wet Sociale Voorziening (Wsw) en Participatiewet (Pw): het uitgangspunt is dat als aangepast werk of speciaal onderwijs op grond van genoemde regelingen niet mogelijk is dat dan dagbesteding vanuit de Wmo kan worden overwogen. </text:p>
                <text:p text:style-name="al">- Wlz of Zvw voor behandeling: alvorens begeleiding te verstrekken is het van belang dat wordt onderzocht wat de mogelijkheden van behandeling zijn. De stelregel hierbij is dat als verbetering van functioneren of handelen (vaardigheden) nog mogelijk is, eerst behandeling wordt ingezet. Dit kan enkel worden bepaald door een medisch adviseur. Behandeling is gericht op: het verbeteren van de aandoening/ stoornis/beperking, het aanleren van nieuwe vaardigheden of gedrag of nadere functionele diagnostiek. Begeleiding en behandeling kunnen ook tegelijkertijd worden ingezet. Begeleiding kan dan worden ingezet om de tijdens de behandeling geleerde vaardigheden te oefenen. Uiteraard dient er hierover een goede afstemming tussen behandelaar en begeleider plaats te vinden. </text:p>
                <text:p text:style-name="al">- Wlz: indien er permanent toezicht nodig is of 24-uurszorg in de nabijheid noodzakelijk wordt geacht, komt cliënt in aanmerking voor Wlz. Zodra de cliënt een Wlz-indicatie toegekend heeft is dit altijd voorliggend op de Zvw en Wmo. Er is dan geen indicatie hulp bij het huishouden en begeleiding/dagbesteding uit de Wmo mogelijk. Let op: een eventuele tijdelijke overbrugging is wel mogelijk. Voor begeleiding/dagbesteding en hulp bij het huishouden kan ter overbrugging een indicatie voor zes maanden worden toegekend. Dit zodat de cliënt in de gelegenheid wordt gesteld de ondersteuning aan te vragen bij de Wlz.</text:p>
                <text:p text:style-name="al">- Passend onderwijs: op basis van de wet passend onderwijs zijn scholen er voor verantwoordelijk alle leerlingen (dus ook leerlingen die extra ondersteuning nodig hebben op het gebied van leren, gedrag of fysieke mogelijkheden) een passende onderwijsplek en ondersteuning te bieden. Soms is het nodig om daarnaast begeleiding vanuit de Jeugdwet of Wmo te indiceren. </text:p>
                <text:p text:style-name="al"/>
                <text:p text:style-name="al"> </text:p>
              </text:section>
            </text:section>
            <text:p text:style-name="hoofdstuk_bottom"/>
          </text:section>
          <text:section text:name="hoofdstuk_id1-3-2-2-3" text:style-name="hoofdstuk">
            <text:p text:style-name="hoofdstuk_kop"><text:span text:style-name="label">Hoofdstuk</text:span> <text:span text:style-name="nr">2</text:span> Toegangsprocedure</text:p>
            <text:section text:name="artikel_id1-3-2-2-3-2" text:style-name="artikel">
              <text:p text:style-name="artikel_kop_titel"><text:span text:style-name="artikel_kop_label"/> <text:span text:style-name="artikel_kop_nr"/> </text:p>
              <text:p text:style-name="al">Onder toegang verstaan we het proces vanaf het moment waarop inwoners zich melden, of worden gemeld, met een ondersteuningsvraag. De inwoner kan zich telefonisch, digitaal of schriftelijk melden bij de gemeente. Toegang is zodanig ingericht dat een inwoner met een ondersteuningsvraag wordt begeleid naar de juiste oplossing. Dit hoeft niet altijd een professioneel aanbod te zijn. </text:p>
              <text:p text:style-name="al">Wanneer een inwoner in aanmerking komt voor (specialistische) zorg- of ondersteuningsaanbod en hiernaartoe wordt doorverwezen, dan noemen wij dit toeleiding.</text:p>
              <text:p text:style-name="al">In hoofdstuk 2 van de verordening staan de procedureregels beschreven. Het gaat om de manier waarop het college omgaat met de melding van een hulpvraag van inwoners en hoe het onderzoek plaatsvindt.</text:p>
            </text:section>
            <text:section text:name="paragraaf_id1-3-2-2-3-3" text:style-name="paragraaf">
              <text:p text:style-name="paragraaf_kop"><text:span text:style-name="label"/> <text:span text:style-name="nr">2.1</text:span> Melding</text:p>
              <text:section text:name="structuurtekst_id1-3-2-2-3-3-2" text:style-name="structuurtekst">
                <text:p text:style-name="al">Iedere inwoner van Velsen kan zich bij het college melden met een hulpvraag. Om te spreken van een melding wordt wel onderscheid gemaakt tussen een verzoek om informatie en advies en een verzoek om maatschappelijke ondersteuning. Dit is van belang omdat een melding van een hulpvraag leidt tot een gesprek. Een melding is vormvrij en kan zowel telefonisch, per e-mail en/of via een meldingsformulier op de gemeentelijke website worden gedaan. Het college stuurt van de melding een ontvangstbevestiging waarna het onderzoek wordt gestart.</text:p>
                <text:p text:style-name="al">Het college zal zich na de melding een beeld moeten vormen van de ondersteuningsbehoeften van de cliënt. Het is daarbij van belang dat het college in dit stadium een zorgvuldige inschatting maakt van de problematiek van de cliënt en op zoek gaat naar de mogelijke vraag achter de vraag. Niet bij elke melding dient een uitgebreid onderzoek plaats te vinden. Wanneer de cliënt voldoende bekend is en zijn persoonlijke situatie niet noemenswaardig is veranderd, kan direct een aanvraag voor een maatwerkvoorziening volgen. </text:p>
              </text:section>
            </text:section>
            <text:section text:name="paragraaf_id1-3-2-2-3-4" text:style-name="paragraaf">
              <text:p text:style-name="paragraaf_kop"><text:span text:style-name="label"/> <text:span text:style-name="nr">2.2</text:span> Spoedeisende hulp</text:p>
              <text:section text:name="structuurtekst_id1-3-2-2-3-4-2" text:style-name="structuurtekst">
                <text:p text:style-name="al">Volgens artikel 2.3.3. van de Wmo moet in spoedeisende gevallen een tijdelijke maatwerkvoorziening worden verstrekt. Onder spoedeisende gevallen wordt begrepen de gevallen waarin direct ondersteuning noodzakelijk is, al dan niet in verband met risico's voor de veiligheid als gevolg van huiselijk geweld. Het college moet in deze gevallen acuut in actie komen door een passende tijdelijke maatregel te treffen.</text:p>
                <text:p text:style-name="al">Spoedsituaties</text:p>
                <text:p text:style-name="al">De noodzaak om een tijdelijke maatwerkvoorziening te verstrekken, zal slechts in bijzondere gevallen aanwezig zijn. Het betreft situaties waarbij acuut iets geregeld moet worden. </text:p>
                <text:p text:style-name="al">Onder spoedsituaties kan onder meer gedacht worden aan:</text:p>
                <text:p text:style-name="al">• Cliënt wordt ontslagen uit een ziekenhuis of instelling en kan alleen naar huis als de maatwerkvoorziening er is.</text:p>
                <text:p text:style-name="al">• De lichamelijke beperking van de cliënt slechter wordt als de hulp er niet meteen is.</text:p>
                <text:p text:style-name="al">• De mantelzorger meteen ontlast moet worden of plotseling uitvalt.</text:p>
                <text:p text:style-name="al">• Cliënt een zeer korte, bekende levensverwachting heeft en ondersteuning daardoor meteen nodig is.</text:p>
                <text:p text:style-name="al">• Cliënt met spoed hulp bij het huishouden nodig heeft vanwege een zeer progressief ziektebeeld.</text:p>
                <text:p text:style-name="al">• Plotselinge uitval van een ouder met (jonge) kinderen in een eenoudergezin of uitval van beide ouders.</text:p>
                <text:p text:style-name="al"/>
                <text:p text:style-name="al">Naast boven genoemde situaties, kan de spoedprocedure ook ingezet worden voor indicaties die gesteld moeten worden bij zorgmijders. </text:p>
                <text:p text:style-name="al">Wanneer er sprake is van een spoedprocedure wordt binnen twee weken na de melding een besluit genomen tot het verstrekken van een tijdelijke maatwerkvoorziening. Een tijdelijke maatwerkvoorziening wordt niet langer dan 12 weken ingezet.</text:p>
              </text:section>
            </text:section>
            <text:section text:name="paragraaf_id1-3-2-2-3-5" text:style-name="paragraaf">
              <text:p text:style-name="paragraaf_kop"><text:span text:style-name="label"/> <text:span text:style-name="nr">2.3</text:span> Persoonlijk plan</text:p>
              <text:section text:name="structuurtekst_id1-3-2-2-3-5-2" text:style-name="structuurtekst">
                <text:p text:style-name="al">Nadat de cliënt zich heeft gemeld wijst het college op de mogelijkheid om een persoonlijk plan in te dienen. De cliënt kan binnen zeven dagen na de melding een persoonlijk plan in leveren. Met het indienen van een persoonlijk plan is overigens niet gezegd dat het college gehouden is, (volledig) tegemoet te komen aan de wensen zoals in het persoonlijk plan beschreven. Het college zal moeten motiveren waarom zij afwijkt van het persoonlijk plan in voorkomende gevallen.</text:p>
              </text:section>
            </text:section>
            <text:section text:name="paragraaf_id1-3-2-2-3-6" text:style-name="paragraaf">
              <text:p text:style-name="paragraaf_kop"><text:span text:style-name="label"/> <text:span text:style-name="nr">2.4</text:span> Cliëntondersteuning</text:p>
              <text:section text:name="structuurtekst_id1-3-2-2-3-6-2" text:style-name="structuurtekst">
                <text:p text:style-name="al">Cliëntondersteuning is onafhankelijke ondersteuning van de cliënt met informatie, advies en algemene ondersteuning die bijdraagt aan het versterken van de zelfredzaamheid en participatie. 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gratis) cliëntondersteuning. De cliëntondersteuner handelt in het belang van de cliënt.</text:p>
              </text:section>
            </text:section>
            <text:section text:name="paragraaf_id1-3-2-2-3-7" text:style-name="paragraaf">
              <text:p text:style-name="paragraaf_kop"><text:span text:style-name="label"/> <text:span text:style-name="nr">2.5</text:span> Het onderzoek en het gesprek</text:p>
              <text:section text:name="structuurtekst_id1-3-2-2-3-7-2" text:style-name="structuurtekst">
                <text:p text:style-name="al">Het onderzoek</text:p>
                <text:p text:style-name="al">Na bevestiging van de melding wordt een afspraak gemaakt voor een gesprek. Het gesprek is een belangrijk onderdeel van het onderzoek. Bij het gesprek kunnen ook andere personen dan de cliënt aanwezig zijn, zoals een mantelzorger of personen uit zijn sociaal netwerk. </text:p>
                <text:p text:style-name="al">In het gesprek wordt samen met de cliënt gekeken wat zijn problemen en leefomstandigheden zijn, en hoe zijn sociale omgeving (gezin en sociaal netwerk) eruit ziet. Er wordt bekeken welk resultaat hij wil bereiken ten aanzien van zijn zelfredzaamheid en participatie en welke oplossingen passend zouden kunnen zijn. In het geval van mantelzorg wordt ook de mantelzorger uitgenodigd voor het gesprek. Het is namelijk van belang om te weten of de mantelzorger behoefte heeft aan ondersteuning in verband met het verlenen van mantelzorg. </text:p>
                <text:p text:style-name="al">Een mantelzorger kan zelf ook een gesprek aanvragen. Om te zorgen dat de mantelzorger de juiste ondersteuning krijgt informeert de consulent de mantelzorger over mantelzorg-ondersteuning en respijtzorg. Respijtzorg is het tijdelijk overnemen van de zorg om de mantelzorger ‘op adem te laten komen’. Een voorbeeld is kortdurend verblijf. Ook dagbesteding kan worden ingezet als respijtzorg.</text:p>
                <text:p text:style-name="al">De consulent verwijst indien nodig door of legt contact met de lokale mantelzorgpunten. Ook als de mantelzorger niet bij het gesprek aanwezig is wordt aan de cliënt gevraagd naar de mogelijkheden en behoeften van de mantelzorger. </text:p>
                <text:p text:style-name="al">Verder verzoekt het college de cliënt om toestemming om zijn persoonsgegevens te verwerken. De uitkomsten van het gesprek worden opgenomen in het verslag. </text:p>
                <text:p text:style-name="al"/>
                <text:p text:style-name="al">Sociaal medisch advies </text:p>
                <text:p text:style-name="al">Het college kan om advies van deskundigen vragen voor zover dit van belang is voor het onderzoek of de beoordeling van de aanvraag.</text:p>
                <text:p text:style-name="al"/>
                <text:p text:style-name="al">De gemeente kan onder andere advies vragen bij de volgende situaties:</text:p>
                <text:p text:style-name="al">- de sociaal medische situatie van belanghebbende geeft daarvoor aanleiding of;</text:p>
                <text:p text:style-name="al">- wanneer er psychische klachten aanwezig zijn of;</text:p>
                <text:p text:style-name="al">- wanneer er sprake is van moeilijk objectiveerbare aandoeningen of;</text:p>
                <text:p text:style-name="al">- wanneer het voornemen bestaat de gevraagde voorziening om medische redenen af te wijzen of;</text:p>
                <text:p text:style-name="al">- wanneer de mogelijkheden van gebruikelijke hulp moeten worden vastgesteld of;</text:p>
                <text:p text:style-name="al">- bij bouwkundige beoordelingen of;</text:p>
                <text:p text:style-name="al">- wanneer het college dat gewenst vindt.</text:p>
                <text:p text:style-name="al">Beoordeling sociaal medisch advies</text:p>
                <text:p text:style-name="al">Het college beoordeelt het advies en kijkt of er aanleiding bestaat tot het verstrekken van een maatwerkvoorziening.</text:p>
                <text:p text:style-name="al">Het gespreksverslag</text:p>
                <text:p text:style-name="al">Het onderzoek wordt afgesloten met een gespreksverslag. In het verslag worden de ondersteuningsbehoeften beschreven. Ook worden de oplossingen verwoord die in samenspraak met de cliënt en zijn omgeving tot stand zijn gekomen. Het persoonlijk plan en de ondersteuningsbehoeften van de mantelzorger maken onderdeel uit van het verslag. Als er na het gesprek nog aanvullend onderzoek heeft plaatsgevonden wordt het onderzoek en de uitkomst hiervan ook opgenomen in het verslag. In het verslag komt in ieder geval aan de orde:</text:p>
                <text:p text:style-name="al">• de behoeften, persoonskenmerken en voorkeuren van de cliënt;</text:p>
                <text:p text:style-name="al">• de mogelijkheden van de cliënt om op eigen kracht, of met gebruikelijke hulp, dan wel met mantelzorg of hulp van andere personen, dan wel met gebruikmaking van algemene voorzieningen zijn zelfredzaamheid of zijn participatie te verbeteren;</text:p>
                <text:p text:style-name="al">• indien tijdens het gesprek aan de orde is geweest, de mogelijkheden van ondersteuning van de mantelzorger van de cliënt;</text:p>
                <text:p text:style-name="al">• indien een persoonlijk plan is overhandigd, de reactie van de gemeente op het persoonlijk plan;</text:p>
                <text:p text:style-name="al">• de uitkomst van het gesprek en de procedure voor de cliënt na ontvangst van het verslag, indien van toepassing de algemene voorzieningen waar cliënt een beroep op kan doen en de wijze waarop cliënt in aanmerking kan komen voor een maatwerkvoorziening.</text:p>
                <text:p text:style-name="al">Nadat de cliënt beschikt over het verslag is het in principe zijn verantwoordelijkheid om zelf te beslissen of een aanvraag wordt ingediend. De cliëntondersteuner kan hier eventueel een rol bij spelen. </text:p>
                <text:p text:style-name="al">Als de cliënt niet akkoord is dan kan hij dit aangeven op het verslag en wat de reden is. Als cliënt van mening is dat hij in aanmerking komt voor een maatwerkvoorziening, kan hij dit aangeven op het door hem ondertekende verslag. Het verslag wordt in deze situatie aangemerkt als aanvraagformulier.</text:p>
                <text:p text:style-name="al">Indien het college hierdoor het onderzoek niet binnen de wettelijke termijn van zes weken kan afronden, dan wordt de cliënt hierover geïnformeerd. Cliënt mag na de termijn van zes weken een aanvraag indienen. Door cliënt goed op de hoogte te houden van het verloop van het proces kan voorkomen worden dat een aanvraag wordt ingediend voordat het onderzoek is afgerond.</text:p>
                <text:p text:style-name="al">Met een goed uitgevoerd onderzoek wordt recht gedaan aan het belang van de cliënt die zich met een hulpvraag heeft gemeld. Dit geldt ook in het geval van een (gedeeltelijke) afwijzing van de aanvraag. Het onderzoek biedt een zorgvuldige basis voor besluitvorming. Een aanvraag kan worden gedaan als melding en onderzoek hebben plaatsgevonden, tenzij het onderzoek niet is uitgevoerd binnen de 6 weken zoals beschreven in de wet.</text:p>
              </text:section>
            </text:section>
            <text:section text:name="paragraaf_id1-3-2-2-3-8" text:style-name="paragraaf">
              <text:p text:style-name="paragraaf_kop"><text:span text:style-name="label"/> <text:span text:style-name="nr">2.6</text:span> De aanvraag en het besluit</text:p>
              <text:section text:name="structuurtekst_id1-3-2-2-3-8-2" text:style-name="structuurtekst">
                <text:p text:style-name="al">De aanvraag</text:p>
                <text:p text:style-name="al">Na het onderzoek kan de cliënt besluiten al dan niet over te gaan tot het indienen van een aanvraag op een door het college daartoe vastgesteld aanvraagformulier of door ondertekening van het gespreksverslag.</text:p>
                <text:p text:style-name="al">Besluit</text:p>
                <text:p text:style-name="al">Het college neemt naar aanleiding van de aanvraag een besluit. Dit besluit staat in een beschikking. In de beschikking staat: de aanvraag- of meldingsdatum, het besluit, de motivering van het besluit en een bezwaarclausule.</text:p>
                <text:p text:style-name="al">Bij de toekenning van een maatwerkvoorziening wordt in de beschikking vermeld: welke voorziening wordt toegekend en het beoogde resultaat daarvan, de omvang en de duur van de voorziening, de wijze van verstrekking (zorg in natura of persoonsgebonden budget), de eventueel van toepassing zijnde voorwaarden en de uitvoering van het besluit. Voor een persoonsgebonden budget geldt dat de hoogte van het pgb, de kwaliteitseisen en de wijze van verantwoording van het pgb ook in de beschikking worden vermeld. Wordt er een andere ondersteuningsbehoefte geïndiceerd dan waarom cliënt heeft verzocht dan wordt gemotiveerd waarom we hiervoor hebben gekozen.</text:p>
                <text:p text:style-name="al">Verder wordt in de beschikking toekenning gemeld of cliënt een bijdrage moet betalen en wat de gehanteerde kostprijs van de voorziening is.</text:p>
                <text:p text:style-name="al">Bij een afwijzing wordt aangegeven waarom de gevraagde maatwerkvoorziening niet noodzakelijk is voor de aanvrager. Bijvoorbeeld omdat cliënt zonder de gevraagde voorzieningen in voldoende mate zelfredzaamheid is of participeert. </text:p>
                <text:p text:style-name="al">Als het niet lukt binnen de wettelijke termijn van twee weken een besluit te nemen, dan wordt de cliënt gevraagd om in te stemmen met opschorten van de beslistermijn.</text:p>
                <text:p text:style-name="al">De opschorting wordt schriftelijk bevestigd, onder vermelding van de nieuwe termijn waarbinnen het besluit verwacht kan worden. De cliënt wordt schriftelijk geïnformeerd over het uitstellen van de beslistermijn. </text:p>
                <text:p text:style-name="al">Als het genomen besluit afwijkt van de uitkomst van het gesprek wordt de cliënt voor verzending van de beschikking telefonisch geïnformeerd over de aard van de beslissing. Als de cliënt van mening is dat het college hem ten onrechte geen maatwerkvoorziening verstrekt of dat de maatwerkvoorziening onvoldoende bijdraagt aan de zelfredzaamheid of participatie, kan de cliënt daartegen bezwaar maken en daarna eventueel in beroep gaan. </text:p>
              </text:section>
            </text:section>
            <text:p text:style-name="hoofdstuk_bottom"/>
          </text:section>
          <text:section text:name="hoofdstuk_id1-3-2-2-4" text:style-name="hoofdstuk">
            <text:p text:style-name="hoofdstuk_kop"><text:span text:style-name="label">Hoofdstuk</text:span> <text:span text:style-name="nr">3</text:span> Verstrekkingsvormen</text:p>
            <text:section text:name="artikel_id1-3-2-2-4-2" text:style-name="artikel">
              <text:p text:style-name="artikel_kop_titel"><text:span text:style-name="artikel_kop_label"/> <text:span text:style-name="artikel_kop_nr"/> </text:p>
              <text:p text:style-name="al">De Wmo 2015 maakt twee vormen van verstrekking van de maatwerkvoorziening mogelijk. Deze twee vormen zijn: zorg in natura (ZIN) en persoonsgebonden budget (pgb).</text:p>
            </text:section>
            <text:section text:name="paragraaf_id1-3-2-2-4-3" text:style-name="paragraaf">
              <text:p text:style-name="paragraaf_kop"><text:span text:style-name="label"/> <text:span text:style-name="nr">3.1</text:span> Zorg in natura </text:p>
              <text:section text:name="structuurtekst_id1-3-2-2-4-3-2" text:style-name="structuurtekst">
                <text:p text:style-name="al">Bij zorg in natura wordt een maatwerkvoorziening geleverd via een (zorg)aanbieder of een leverancier die een contract heeft met de gemeente of indien dit niet het geval is er meerdere offertes zijn opgevraagd. Het college kent zorg in natura toe via een beschikking. In de beschikking worden de voorwaarden opgenomen waaronder de voorziening wordt toegekend (verstrekt). Er zijn drie soorten zorg in natura: een materiële voorziening verstrekt in eigendom of in bruikleen, of een dienst.</text:p>
                <text:p text:style-name="al">1. Verstrekking in bruikleen van een materiële voorziening</text:p>
                <text:p text:style-name="al">Verstrekking in bruikleen is voor materiële voorzieningen het uitgangspunt. De voorziening wordt dan door de gemeente voor de cliënt gehuurd of gekocht. De gemeente betaalt de leverancier rechtstreeks, en ook onderhoud, reparatie en eventuele verzekering komen voor rekening van de gemeente. De gemeente of leverancier sluit een bruikleenovereenkomst af met de cliënt.</text:p>
                <text:p text:style-name="al"/>
                <text:p text:style-name="al">2. Verstrekking in eigendom van een materiële voorziening</text:p>
                <text:p text:style-name="al">In bijzondere individuele omstandigheden wordt een voorziening die normaal gesproken gehuurd wordt, door de gemeente gekocht en in eigendom verstrekt. Deze vorm van verstrekken heeft alleen de voorkeur bij voorzieningen die zodanig individueel zijn aangepast, dat het herverstrekken van deze voorziening niet tot de mogelijkheden behoort. Ook hierbij worden de kosten rechtstreeks betaald aan de leverancier door de gemeente. Ook onderhoud, reparatie en de eventuele aansprakelijkheidsverzekering van gemotoriseerde voorzieningen komen voor rekening van de gemeente.</text:p>
                <text:p text:style-name="al"/>
                <text:p text:style-name="al">3. Verstrekking in de vorm van een dienst </text:p>
                <text:p text:style-name="al">Hulp bij het huishouden, ambulante begeleiding, dagbesteding en kortdurend verblijf zijn diensten. Indien de cliënt in aanmerking komt voor een zogenaamde dienst en kiest voor zorg in natura, dan regelt de gemeente de ondersteuning en de betaling rechtstreeks met een door de cliënt gekozen gecontracteerde zorgaanbieder.</text:p>
              </text:section>
            </text:section>
            <text:section text:name="paragraaf_id1-3-2-2-4-4" text:style-name="paragraaf">
              <text:p text:style-name="paragraaf_kop"><text:span text:style-name="label"/> <text:span text:style-name="nr">3.2</text:span> Persoonsgebonden budget</text:p>
              <text:section text:name="structuurtekst_id1-3-2-2-4-4-2" text:style-name="structuurtekst">
                <text:p text:style-name="al">Het uitgangspunt is dat een cliënt een voorziening in natura krijgt. Als de cliënt dit wenst bestaat de mogelijkheid tot de verstrekking van een persoonsgebonden budget (pgb) voor de maatwerkvoorziening. De cliënt moet dan motiveren waarom een maatwerkvoorziening in natura niet passend is. Het is niet voldoende om eenvoudig mee te delen dat diegene de ondersteuning van de gecontracteerde aanbieders niet wenst.</text:p>
                <text:p text:style-name="al"/>
                <text:p text:style-name="al">Een pgb is een geldbedrag bedoeld om zelf een maatwerkvoorziening in te kopen of aan te schaffen. Deze vorm van verstrekken is geschikt voor cliënten die zelf, dan wel met behulp van een pgb-vertegenwoordiger, de regie over hun leven kunnen voeren. De keuze voor een pgb betekent dat de cliënt zelf (of de pgb-vertegenwoordiger) de geïndiceerde voorziening inkoopt én dat de cliënt zelf (of de pgb-vertegenwoordiger) verantwoordelijk is voor alle zaken (zie 3.2.1.) die daarbij horen.</text:p>
                <text:p text:style-name="al"/>
                <text:p text:style-name="al">Iemand die gebruik wil maken van een pgb voor diensten dient bij de aanvraag een budgetplan in te dienen. De gemeente heeft hier een format voor gemaakt. Als het budgetplan is beoordeeld en goedgekeurd, wordt het pgb toegewezen door het college waarbij wordt bepaald hoe hoog het budget is. De regels voor het bepalen van de hoogte van het pgb zijn vastgelegd in de Verordening en in de Nadere regels maatschappelijke ondersteuning gemeente Velsen. </text:p>
              </text:section>
              <text:section text:name="artikel_id1-3-2-2-4-4-3" text:style-name="artikel">
                <text:p text:style-name="artikel_kop_titel"><text:span text:style-name="artikel_kop_label"/> <text:span text:style-name="artikel_kop_nr">3.2.1</text:span> Beoordelingscriteria pgb </text:p>
                <text:p text:style-name="al">De beoordelingscriteria voor een pgb zijn: </text:p>
                <text:p text:style-name="al">• Is de cliënt zelf, of samen met zijn sociaal netwerk, in staat de eigen situatie te overzien en zelf de benodigde hulp te kiezen, te regelen en te sturen? Dit wordt vooraf beoordeeld door het college. Hierbij wordt gebruik gemaakt van de handreiking 10 punten PGB vaardigheid opgesteld door het ministerie van VWS.</text:p>
                <text:p text:style-name="al">• Is de cliënt goed op de hoogte van de rechten en plichten die horen bij het beheer van een pgb en kan hij hiermee omgaan? De besteding van het pgb dient verantwoord te worden. Is de cliënt in staat de opdrachtgeverstaak op zich te nemen, zoals een aanbieder uit te zoeken, sollicitatiegesprekken te voeren, contracten af te sluiten, facturen af te handelen, de kwaliteit te bewaken evenals de voortgang van de hulpverlening?</text:p>
                <text:p text:style-name="al">• Bij aanvragers met een zeer progressief ziektebeeld staat het vaak bij voorbaat al vast dat de voorziening binnen korte tijd vervangen of aangepast moet worden. Bij het verstrekken van voorzieningen in natura kan beter op de wisselende ondersteuningsbehoefte worden ingespeeld. Om deze reden heeft de gemeente de voorkeur voor verstrekking van de voorziening in natura. </text:p>
                <text:p text:style-name="al">• Bij kinderen is er bijna altijd sprake van voorzieningen die niet voor een langere periode kunnen worden ingezet. Het verstrekken van een persoonsgebonden budget zou de gemeente dan ook op onnodige kosten kunnen jagen.</text:p>
              </text:section>
              <text:section text:name="artikel_id1-3-2-2-4-4-4" text:style-name="artikel">
                <text:p text:style-name="artikel_kop_titel"><text:span text:style-name="artikel_kop_label"/> <text:span text:style-name="artikel_kop_nr">3.2.2</text:span> Kwaliteit van de dienstverlening </text:p>
                <text:p text:style-name="al">In alle gevallen zijn de volgende kwaliteitseisen van toepassing: </text:p>
                <text:p text:style-name="al">• Het budgetplan moet zijn afgestemd op het gespreksverslag en moet leiden tot de daarin afgesproken resultaten.</text:p>
                <text:p text:style-name="al">• De zorgverlener stelt vóór het bieden van de ondersteuning een plan van aanpak op hoe de doelen en resultaten gehaald gaan worden en stelt dit plan periodiek bij met een evaluatie en eventueel nieuwe aanpak.</text:p>
                <text:p text:style-name="al">• Het college kan de voortgang en de mate waarin de resultaten worden bereikt periodiek toetsen.</text:p>
                <text:p text:style-name="al">• In het zorgplan is rekening gehouden met de eigen kracht, mantelzorgers, familieleden en andere informele ondersteuners van de cliënt en bevordert deze zoveel mogelijk.</text:p>
                <text:p text:style-name="al">• De zorgverlener zal waar mogelijk zorgdragen voor het realiseren van afschaling zodra dit verantwoord is. Met afschaling wordt bedoeld: een overgang naar een lichtere vorm van ondersteuning. Dit kan ook een voorliggende (algemene) voorziening zijn.</text:p>
                <text:p text:style-name="al">• Degene die ondersteuning verleent, neemt bij diens werkzaamheden de zorg voor een goede hulpverlening in acht en handelt daarbij in overeenstemming met de op hen rustende verantwoordelijkheid, voortvloeiende uit de voor die hulpverlener geldende professionele standaard en beroepscode.</text:p>
                <text:p text:style-name="al">• De zorgverlener draagt er zorg voor dat de cliënt ondersteuning ontvangt van zoveel mogelijk dezelfde medewerker en zoveel mogelijk op hetzelfde tijdstip behoudens ziekte of verlof van de betreffende medewerker.</text:p>
                <text:p text:style-name="al">• De zorgverlener heeft kennis (of ervaring) met betrekking tot de omgang met specifieke doelgroepen (bijvoorbeeld mensen met een lichamelijke beperking, verstandelijke beperking, psychisch (sociale) problematiek, allochtone cliënten).</text:p>
                <text:p text:style-name="al">• Zorgverleners moeten op verzoek een VOG kunnen overleggen. De VOG mag niet ouder zijn dan 3 maanden.</text:p>
                <text:p text:style-name="al">• Om te beoordelen of iemand de gewenste kwaliteit kan leveren kan informatie worden opgevraagd inzake opleiding/registratie.</text:p>
              </text:section>
              <text:section text:name="artikel_id1-3-2-2-4-4-5" text:style-name="artikel">
                <text:p text:style-name="artikel_kop_titel"><text:span text:style-name="artikel_kop_label"/> <text:span text:style-name="artikel_kop_nr">3.2.3</text:span> Aanvullende regels pgb diensten (hulp bij huishouden of begeleiding)</text:p>
                <text:p text:style-name="al">Indien een pgb wordt verstrekt voor het verwerven van hulp bij het huishouden of begeleiding, dan dient aan de volgende aanvullende voorwaarden te worden voldaan:</text:p>
                <text:p text:style-name="al">• De hulp of begeleiding wordt ingezet ten behoeve van het hoofdverblijf van de aanvrager, in de gemeente Velsen;</text:p>
                <text:p text:style-name="al">• Het budget wordt uitsluitend gebruikt voor betaling van de huishoudelijke hulp of begeleiding (welke in Nederland geleverd wordt);</text:p>
                <text:p text:style-name="al">• Doorbetaling van het budget in het buitenland is alleen mogelijk voor individuele begeleiding nadat het college onderzoek heeft gedaan en akkoord heeft gegeven voor doorbetaling van het pgb. De melding voor het onderzoek van de doorbetaling in het buitenland, dient minimaal 6 weken van tevoren gedaan te worden bij het college.</text:p>
                <text:p text:style-name="al">• De aanvrager sluit een schriftelijke overeenkomst, de zogenaamde zorgovereenkomst (deze wordt verstrekt via de SVB) met de zorgverlener of de zorgverlenende instantie;</text:p>
                <text:p text:style-name="al">• De SVB controleert de ontvangen zorgovereenkomst arbeidsrechtelijk en dient de zorgovereenkomst goed te keuren;</text:p>
                <text:p text:style-name="al">• De budgethouder spreekt met de zorgverlener af dat de uitbetaling plaatsvindt op basis van goedgekeurde declaraties;</text:p>
                <text:p text:style-name="al">• De aanvrager dient de declaraties van de zorgverlener minimaal 1 jaar na afloop van het kalenderjaar, waarin het pgb is verstrekt, te bewaren in verband met de steekproefsgewijze controle door de gemeente;</text:p>
                <text:p text:style-name="al">• Het pgb hoeft niet besteed te worden conform het aantal geïndiceerde uren en het vastgestelde tarief. Het is toegestaan om minder uren tegen een hoger tarief in te kopen, mits de kwaliteit goed is en hetzelfde resultaat kan worden behaald.</text:p>
                <text:p text:style-name="al"/>
                <text:p text:style-name="al">Uitbetaling van het pgb bij diensten</text:p>
                <text:p text:style-name="al">In de Wmo 2015 is de verplichting opgenomen dat gemeenten pgb’s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text:p>
                <text:p text:style-name="al">Aanvullende regels PGB beheer</text:p>
                <text:p text:style-name="al">• De informele zorgverlener mag niet ook de pgb-vertegenwoordiger van de cliënt zijn.</text:p>
                <text:p text:style-name="al">• De zorgverlener mag geen onderdeel uit maken van hetzelfde huishouden als de pgb-vertegenwoordiger.</text:p>
                <text:p text:style-name="al">• Bij bijzondere omstandigheden kan de gemeente een uitzondering op de vorige twee regels maken. </text:p>
              </text:section>
              <text:section text:name="artikel_id1-3-2-2-4-4-6" text:style-name="artikel">
                <text:p text:style-name="artikel_kop_titel"><text:span text:style-name="artikel_kop_label"/> <text:span text:style-name="artikel_kop_nr">3.2.4</text:span> Pgb informele en professionele zorgverlener</text:p>
                <text:p text:style-name="al">Informele zorgverlener</text:p>
                <text:p text:style-name="al">Een pgb kan worden ingezet voor hulp door een informele zorgverlener. Belangrijk bij de beoordeling van pgb door een informele zorgverlener is of de hulp passend en toereikend is.</text:p>
                <text:p text:style-name="al">Een pgb voor de inzet van hulp door een informele zorgverlener moet leiden tot minstens even goede en effectieve ondersteuning als de inzet van ondersteuning door een professional. Er mag geen belangenverstrengeling zijn.</text:p>
                <text:p text:style-name="al">Is de informele zorgverlener ook werkzaam als professionele hulpverlener dan is de sociale relatie hierin leidend en valt de hulpverlener onder het tarief voor pgb informele zorgverlener. Zie hiervoor o.a. de uitspraak van de Centrale Raad van Beroep van 1 september 2021 ECLINL:CRVB:2021:2175.</text:p>
                <text:p text:style-name="al"/>
                <text:p text:style-name="al">Kwaliteit informele zorgverlener</text:p>
                <text:p text:style-name="al">• De informele zorgverlener heeft de in relatie tot de behoeften, persoonskenmerken en de ondersteuningsvraag van de cliënt de benodigde expertise en ervaring.</text:p>
                <text:p text:style-name="al">• De informele zorgverlener is voldoende op de hoogte van de verantwoordelijkheden die aan het bieden van de ondersteuning verbonden zijn.</text:p>
                <text:p text:style-name="al">• De informele zorgverlener moet de cliënt ondersteunen op basis van een zorgplan. Dat zorgplan maakt de zorgverlener in overleg met de cliënt.</text:p>
                <text:p text:style-name="al">• Bij de informele zorgverlener is geen sprake van (dreigende) overbelasting.</text:p>
                <text:p text:style-name="al">• De informele zorgverlener moet in de directe omgeving van de cliënt zorg kunnen bieden. Dit moet uit het zorgplan blijken. De woonplaats van de zorgverlener mag de ondersteuning niet in de weg zitten.</text:p>
                <text:p text:style-name="al">• De zorgverlener moet op verzoek een VOG kunnen overleggen. De VOG mag niet ouder zijn dan 3 maanden. </text:p>
                <text:p text:style-name="al"/>
                <text:p text:style-name="al">Kwaliteit professionele zorgverlener</text:p>
                <text:p text:style-name="al">Om te beoordelen of iemand (niet behorend tot informele zorgverlener) als professionele hulpverlener aangemerkt kan worden, kan gekeken worden naar de volgende toetsingsgronden:</text:p>
                <text:p text:style-name="al">• Staat de zorgverlener ingeschreven in de KvK (mogelijke indicatie);</text:p>
                <text:p text:style-name="al">• Staat de zorgverlener ingeschreven in het AGB-register;</text:p>
                <text:p text:style-name="al">• Heeft de zorgverlener een vastgestelde klachten- en privacyregeling;</text:p>
                <text:p text:style-name="al">• Is de zorgverlener in het bezit van relevante diploma’s;</text:p>
                <text:p text:style-name="al">• Heeft de zorgverlener werkervaring in de zorg;</text:p>
                <text:p text:style-name="al">• Is uit de praktijk gebleken dat de zorgverlener de juiste zorg kan bieden.</text:p>
                <text:p text:style-name="al">Wanneer niet aangetoond kan worden dat er sprake is van een professionele zorgverlener, valt de zorgverlener onder het tarief voor informele zorgverlener.</text:p>
                <text:p text:style-name="al">Aanvullende opleidingscriteria professionele zorgverleners</text:p>
                <text:p text:style-name="al">Begeleiding:</text:p>
                <text:p text:style-name="al">- Trede 1 licht: Begeleiding individueel licht wordt uitgevoerd door een professional met minimaal Mbo3 werk- en denkniveau.</text:p>
                <text:p text:style-name="al">- Trede 2 middelzwaar: Begeleiding individueel middelzwaar wordt uitgevoerd door een professional met minimaal Mbo 4 werk- en denkniveau.</text:p>
                <text:p text:style-name="al">- Trede 3 zwaar: Begeleiding individueel zwaar wordt uitgevoerd door een professional met minimaal Mbo4 +/Hbo werk- en denkniveau.</text:p>
                <text:p text:style-name="al"/>
                <text:p text:style-name="al">Dagbesteding:</text:p>
                <text:p text:style-name="al">- Trede 1 licht: Dagbesteding licht wordt aangeboden in een groep waarbij de verhouding tussen begeleiding en Cliënten is: 1 professional op 7 Cliënten. De begeleiding wordt uitgevoerd door een professional van minimaal Mbo 3/4 werk- en denkniveau.</text:p>
                <text:p text:style-name="al">- Trede 2 middelzwaar: Dagbesteding middelzwaar wordt aangeboden in een groep waarbij de verhouding tussen begeleiding en cliënten is: 1 professioneel op 6 cliënten. De begeleiding wordt uitgevoerd door een professional van minimaal Mbo 4 werk- en denkniveau.</text:p>
                <text:p text:style-name="al">- Trede 3 zwaar: Dagbesteding zwaar wordt aangeboden in een groep waarbij de verhouding tussen begeleiding en Cliënten is: 1 professional op 4-5 Cliënten. De begeleiding wordt uitgevoerd door een professional van Mbo 4+/Hbo werk- en denkniveau.</text:p>
              </text:section>
              <text:section text:name="artikel_id1-3-2-2-4-4-7" text:style-name="artikel">
                <text:p text:style-name="artikel_kop_titel"><text:span text:style-name="artikel_kop_label"/> <text:span text:style-name="artikel_kop_nr">3.2.5</text:span> Aanvullende regels pgb voorzieningen (rolstoel, vervoermiddel, woonvoorziening of een andere type hulpmiddel)</text:p>
                <text:p text:style-name="al">Indien een pgb wordt aangewend voor het verwerven van een rolstoel, vervoermiddel en/of roerende woonvoorziening of een ander type hulpmiddel, gelden de volgende voorwaarden:</text:p>
                <text:p text:style-name="al">• De voorziening wordt verworven conform het functionele eisenpakket, opgesteld door de Wmo-consulent, eventueel na offerteaanvraag door de gemeente. De eisen waaraan de voorziening moet voldoen staan in de beschikking vermeld;</text:p>
                <text:p text:style-name="al">• De cliënt is binnen de economische levensduur verantwoordelijk voor onderhoud, reparatie en verzekering;</text:p>
                <text:p text:style-name="al">• Na aanschaf van de voorziening dient de aanvrager een kopie van de factuur bij de gemeente in te leveren. Aan de hand van de factuur en eventueel een huisbezoek wordt gecontroleerd of de aangeschafte voorziening conform het eisenpakket is aangeschaft. Indien dit niet het geval is, zal de gemeente het pgb terugvorderen;</text:p>
                <text:p text:style-name="al">• Indien de kosten van de voorziening het pgb overschrijden zijn deze voor rekening van de aanvrager. Indien de kosten lager zijn dan het pgb dient het verschil door de aanvrager aan de gemeente te worden terugbetaald;</text:p>
                <text:p text:style-name="al">• De cliënt sluit bij een pgb voor elektrische/motorische voorzieningen een WA-verzekering af voor de looptijd van het pgb;</text:p>
                <text:p text:style-name="al">• De cliënt kan het pgb ook besteden aan een andere voorziening dan de voorziening die het college heeft geïndiceerd. Mits met die voorziening hetzelfde doel en resultaat wordt bereikt en de voorziening van goede kwaliteit is. Cliënt dient vooraf dan wel aan te geven wat hij wil aanschaffen. Hierdoor kan getoetst worden of inderdaad voldaan wordt aan de functionele eisen en hetzelfde resultaat wordt bereikt. Eventuele meerkosten komen voor rekening van de cliënt.</text:p>
                <text:p text:style-name="al"/>
                <text:p text:style-name="al">Voor het bepalen van de hoogte van het pgb voor een voorziening die in ons kernassortiment zit, wordt uitgegaan van de kosten vergelijkbaar met een ZIN verstrekking. Voor overige voorzieningen kan een offerte aan één of meerdere leveranciers worden gevraagd. In de offerte dienen de volgende gegevens te worden opgenomen:</text:p>
                <text:p text:style-name="al">• de categorie-indeling (bijv. handbewogen rolstoel, elektrische rolstoel);</text:p>
                <text:p text:style-name="al">• een lijst met specificaties waaraan het hulpmiddel dient te voldoen, inclusief eventueel benodigde aanpassingen;</text:p>
                <text:p text:style-name="al">• de prijsklasse, waarbinnen het hulpmiddel te koop is;</text:p>
                <text:p text:style-name="al">• de te verwachten economische levensduur van het hulpmiddel;</text:p>
                <text:p text:style-name="al">• de gemiddelde kosten van onderhoud, reparatie en verzekering (instandhoudingskosten);</text:p>
                <text:p text:style-name="al">• een lijst met 3 – 5 mogelijke merken/typen, die voldoen aan de specificaties.</text:p>
                <text:p text:style-name="al"/>
                <text:p text:style-name="al">Uitbetaling van het pgb bij voorzieningen</text:p>
                <text:p text:style-name="al">Het pgb voor voorzieningen (de aanschaf, onderhoud- en reparatiekosten en verzekering) wordt in één keer uitbetaald na inlevering van de offerte of voor een voorziening uit het kernassortiment zonder offerte, en na ondertekening van de overeenkomst pgb.</text:p>
                <text:p text:style-name="al"/>
                <text:p text:style-name="al">Iedere budgethouder dient de volgende stukken te bewaren:</text:p>
                <text:p text:style-name="al">1. de nota/factuur van de aangeschafte voorziening en;</text:p>
                <text:p text:style-name="al">2. een betalingsbewijs van aanschaf van de voorziening of</text:p>
                <text:p text:style-name="al">3. een overzicht van de salarisadministratie met bewijsmiddelen. </text:p>
              </text:section>
            </text:section>
            <text:p text:style-name="hoofdstuk_bottom"/>
          </text:section>
          <text:section text:name="hoofdstuk_id1-3-2-2-5" text:style-name="hoofdstuk">
            <text:p text:style-name="hoofdstuk_kop"><text:span text:style-name="label">Hoofdstuk</text:span> <text:span text:style-name="nr">4</text:span> Huishoudelijke ondersteuning</text:p>
            <text:section text:name="artikel_id1-3-2-2-5-2" text:style-name="artikel">
              <text:p text:style-name="artikel_kop_titel"><text:span text:style-name="artikel_kop_label"/> <text:span text:style-name="artikel_kop_nr"/> </text:p>
              <text:p text:style-name="al">Het kunnen voeren van een huishouden maakt langer zelfstandig wonen in de eigen leefomgeving mogelijk. Huishoudelijke ondersteuning betreft het ondersteunen bij of het overnemen van activiteiten op het gebied van het verzorgen van het huishouden van een persoon dan wel van de leefeenheid waartoe een persoon behoort. De huishoudelijke ondersteuning kan in drie vormen als voorziening worden verstrekt, namelijk als algemene voorziening (paragraaf 7), als maatwerkvoorziening (paragraaf 4.3) of als maatwerkvoorziening met begeleiding (paragraaf 4.4). De twee vormen van maatwerkvoorzieningen kunnen daarnaast ook in de vorm van pgb worden verstrekt.</text:p>
              <text:p text:style-name="al">Het voeren van een huishouden is gericht op de volgende resultaten:</text:p>
              <text:p text:style-name="al">- een schoon en leefbaar huis;</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het beschikken over schone was;</text:p>
              <text:p text:style-name="al">- het kunnen beschikken over benodigdheden om te voorzien in de primaire levensbehoeften (boodschappen); </text:p>
              <text:p text:style-name="al">- het klaarzetten of bereiden en zo nodig aanreiken van maaltijden. </text:p>
              <text:p text:style-name="al">Om deze resultaten te behalen bestaat het uitvoeren van huishoudelijke taken uit twee soorten activiteiten (bijlage 1 Normenkader Hulp bij het huishouden, Verordening Maatschappelijke ondersteuning gemeente Velsen):</text:p>
              <text:p text:style-name="al">1. Basisactiviteiten: Deze activiteiten dienen zeer regelmatig uitgevoerd te worden.</text:p>
              <text:p text:style-name="al">Het betreft: stof afnemen nat en droog, stofzuigen, dweilen, keukenblok schoonmaken, badkamer en toilet schoonmaken, bed verschonen, afval opruimen. De activiteit ‘opruimen’ maakt in principe geen onderdeel uit van de basisvoorziening ‘Schoon Huis’. </text:p>
              <text:p text:style-name="al">2. Incidentele activiteiten: Deze activiteiten worden slecht één of enkele malen per jaar uitgevoerd.</text:p>
              <text:p text:style-name="al">Het betreft: ramen wassen binnenzijde, raambekleding wassen/schoonmaken, meubels schoonmaken, reinigen radiatoren, keukenapparatuur schoonmaken, binnen- en bovenzijde keukenkastjes afnemen, deuren afnemen, deurposten en tegelwanden afnemen.</text:p>
              <text:p text:style-name="al">4.1 Algemeen afwegingskader huishoudelijke ondersteuning</text:p>
              <text:p text:style-name="al">1. Allereerst beoordeelt het college wat de mogelijkheden van de cliënt zijn.</text:p>
              <text:p text:style-name="al">2. Daarna beoordeelt het college of er sprake is van gebruikelijke hulp vanuit het gezin/huisgenoten en de mogelijkheden van mantelzorg vanuit het sociaal netwerk. Hiervoor kan gebruik gemaakt worden van het Protocol Gebruikelijke hulp, zoals opgenomen in bijlage 3 van de Verordening Maatschappelijke ondersteuning gemeente Velsen.</text:p>
              <text:p text:style-name="al">3. Vervolgens beoordeelt het college of er andere eigen mogelijkheden zijn. Het college beoordeelt of in het gesprek, als dat heeft plaatsgevonden, alle voorliggende en algemeen gebruikelijke voorzieningen zijn meegenomen, beschikbaar zijn en een oplossing bieden.</text:p>
              <text:p text:style-name="al">4. Als al het voorafgaande niet geleid heeft tot een oplossing van het probleem, zal het college beoordelen of cliënt gebruik kan maken van een van de pakketten uit de algemene voorziening. Indien de cliënt hier gebruik van kan maken volgt er een verwijzing richting de aanbieder. De cliënt ontvangt een schriftelijke bevestiging van de verwijzing. </text:p>
              <text:p text:style-name="al">5. In de gevallen waarbij inzet van de algemene voorziening niet toereikend is, zoals bij regieprobleem wordt er maatwerk ingezet. Let op: mocht iemand uit het netwerk de regie over kunnen nemen waardoor er geen sprake meer is van een regieprobleem, dan kan een algemene voorziening alsnog toereikend zijn. Bij deze ondersteuning wordt als norm de systematiek van het Normenkader hulp bij het huishouden aangehouden dat als bijlage is opgenomen bij de verordening. Deze systematiek bestaat uit normen uitgedrukt in uren/minuten.</text:p>
              <text:p text:style-name="al">6. De maatwerkvoorziening hulp bij het huishouden kan door het college worden toegekend in zorg in natura (ZIN) of in de vorm van een persoonsgebonden budget (pgb). </text:p>
              <text:p text:style-name="al">7. Het college houdt rekening met de belangen van mantelzorgers en diens dreigende overbelasting. </text:p>
            </text:section>
            <text:section text:name="paragraaf_id1-3-2-2-5-3" text:style-name="paragraaf">
              <text:p text:style-name="paragraaf_kop"><text:span text:style-name="label"/> <text:span text:style-name="nr">4.2</text:span> Huishoudelijke ondersteuning als algemene voorziening </text:p>
              <text:section text:name="structuurtekst_id1-3-2-2-5-3-2" text:style-name="structuurtekst">
                <text:p text:style-name="al">Doelgroep </text:p>
                <text:p text:style-name="al">Cliënten die als gevolg van een lichamelijke beperking of chronisch psychisch of psychosociaal probleem niet in staat zijn (een deel van) de huishoudelijke taken uit te voeren, maar zelf nog in staat zijn om regie te voeren over het huishouden. Deze cliënten hebben een relatief eenvoudige ondersteuningsvraag en er is geen sprake van ‘verzwarende omstandigheden’.</text:p>
                <text:p text:style-name="al"/>
                <text:p text:style-name="al">Resultaten</text:p>
                <text:p text:style-name="al">Binnen de zeven vaste pakketten kan het gaan om het realiseren van onderstaande resultaten:</text:p>
                <text:p text:style-name="al">1. Het schoon en leefbaar houden van de woning; </text:p>
                <text:p text:style-name="al">2. Het verzorgen van de was (exclusief strijken).</text:p>
                <text:p text:style-name="al"/>
                <text:p text:style-name="al">Pakketten </text:p>
                <text:p text:style-name="al">De algemene voorziening is opgebouwd in verschillende pakketten waarbij de hieronder beschreven resultaten leidend zijn:</text:p>
                <text:p text:style-name="al"/>
                <text:p text:style-name="al">- Pakket A: Schoon en leefbaar huis, waarbij uitgegaan wordt van gedeeltelijke overname van huishoudelijke taken genoemd onder basisactiviteiten en incidentele activiteiten (exclusief wasverzorging).</text:p>
                <text:p text:style-name="al">In dit pakket zijn cliënten, dan wel cliënten én hun netwerk, in staat een deel van de huishoudelijke taken zelf uit te voeren. </text:p>
                <text:p text:style-name="al">De cliënt of iemand uit het netwerk kan tussen de momenten van inzet de algemene hygiëne in huis op orde houden. Dit omvat taken zoals het bijhouden van de wastafel en het toilet, afnemen van het aanrechtblad, stof afnemen (Swiffer Duster of vergelijkbaar), en het schoonhouden van de vloeren met een (robot- of steel)stofzuiger of Swiffer. Er zijn geen verzwarende factoren die dit verhinderen. De specifieke activiteiten variëren per cliënt en worden bepaald op basis van de persoonlijke situatie.</text:p>
                <text:p text:style-name="al"/>
                <text:p text:style-name="al">De levering van dit pakket is altijd eens in de twee weken. </text:p>
                <text:p text:style-name="al"/>
                <text:p text:style-name="al">- Pakket B: Schoon en leefbaar huis, waarbij uitgegaan wordt van gedeeltelijke overname van huishoudelijke taken genoemd onder basisactiviteiten en incidentele activiteiten (exclusief wasverzorging). </text:p>
                <text:p text:style-name="al"/>
                <text:p text:style-name="al">In dit pakket kunnen cliënten, of hun netwerk, een deel van de huishoudelijke taken zelf uitvoeren. In tegenstelling tot pakket A lukt het de cliënt niet om de algemene hygiëne (rondom het toilet) bij te houden, waardoor wekelijkse inzet nodig is. De specifieke activiteiten variëren per cliënt en worden bepaald op basis van de persoonlijke situatie.</text:p>
                <text:p text:style-name="al"/>
                <text:p text:style-name="al">Dit pakket wordt wekelijks geleverd.</text:p>
                <text:p text:style-name="al"/>
                <text:p text:style-name="al">- Pakket C: Schoon en leefbaar huis, waarbij uitgegaan wordt van volledige overname van alle huishoudelijke taken genoemd onder basisactiviteiten en incidentele activiteiten (exclusief wasverzorging). </text:p>
                <text:p text:style-name="al"/>
                <text:p text:style-name="al">Dit pakket wordt wekelijks geleverd.</text:p>
                <text:p text:style-name="al"/>
                <text:p text:style-name="al">De wasverzorging kan als module aan de pakketten worden toegevoegd, indien er een gedeeltelijke of volledige overname aan de orde is. Deze pakketten kunnen alleen in combinatie met pakket B of C worden afgegeven.</text:p>
                <text:p text:style-name="al"/>
                <text:p text:style-name="al">- Pakket D: Betreft de gedeeltelijke overname van de wasverzorging van een eenpersoons huishouden. In deze situatie is er deels sprake van eigen kracht/netwerk. </text:p>
                <text:p text:style-name="al"/>
                <text:p text:style-name="al">- Pakket E: Betreft de volledige overname van de wasverzorging van een eenpersoons huishouden.</text:p>
                <text:p text:style-name="al"/>
                <text:p text:style-name="al">- Pakket F: Betreft de gedeeltelijke overname van de wasverzorging van een meerpersoons huishouden. In deze situatie is er deels sprake van eigen kracht/netwerk.</text:p>
                <text:p text:style-name="al"/>
                <text:p text:style-name="al">- Pakket G: Betreft de volledige overname van de wasverzorging van een meerpersoons huishouden.</text:p>
                <text:p text:style-name="al"/>
                <text:p text:style-name="al">Aan de hand van de persoonlijke situatie van de inwoner gaat de zorgaanbieder in overleg met de inwoner om te bepalen welke activiteiten daadwerkelijk overgenomen moeten worden en in welke frequentie.</text:p>
                <text:p text:style-name="al"/>
                <text:p text:style-name="al">Voor de algemene voorziening wordt geen beschikking afgegeven maar een verwijzing. In de verwijzing nemen we de duur van de indicatie op.</text:p>
                <text:p text:style-name="al"/>
                <text:p text:style-name="al">Is een algemene voorziening passend en adequaat, dan zal cliënt hiervan gebruik moeten maken (een algemene voorziening kan niet in de vorm van een pgb worden verstrekt). De algemene voorziening huishoudelijke ondersteuning geldt als voorliggend op een maatwerkvoorziening (artikel 10 lid 3 Verordening).</text:p>
              </text:section>
            </text:section>
            <text:section text:name="paragraaf_id1-3-2-2-5-4" text:style-name="paragraaf">
              <text:p text:style-name="paragraaf_kop"><text:span text:style-name="label"/> <text:span text:style-name="nr">4.3</text:span> Huishoudelijke ondersteuning als maatwerkvoorziening</text:p>
              <text:section text:name="structuurtekst_id1-3-2-2-5-4-2" text:style-name="structuurtekst">
                <text:p text:style-name="al">Dit is bedoeld voor cliënten die als gevolg van een beperking of chronisch psychisch of psychosociaal probleem niet meer in staat zijn (een deel) van de huishoudelijke taken uit te voeren én waarbij sprake is van een grotere ondersteuningsbehoefte dan in de gemiddelde cliëntsituatie. Ook kan het gaan om cliënten die minder in staat zijn om regie uit te voeren over het huishouden. Deze cliënten hebben een grotere ondersteuningsvraag of er is sprake van ‘verzwarende omstandigheden’. </text:p>
                <text:p text:style-name="al"/>
                <text:p text:style-name="al">Het betreft huishoudelijke werkzaamheden gericht op de resultaten: schoon en leefbaar huis. Het betreft hier overname van (alle) huishoudelijke taken genoemd onder basisactiviteiten en incidentele activiteiten (en indien nodig overname van de wasverzorging). Daarnaast kunnen ook één of meerdere van de volgende punten aan de orde zijn: </text:p>
                <text:p text:style-name="al">• het kunnen beschikken over benodigdheden om te voorzien in primaire levensbehoeften en maaltijdverzorging </text:p>
                <text:p text:style-name="al">• de organisatie van het huishouden (overname en/of ondersteuning bij regie)</text:p>
                <text:p text:style-name="al"/>
                <text:p text:style-name="al">Ondersteuning bij gestreken wasgoed wordt alleen toegekend, indien daar een medische noodzaak voor is. </text:p>
                <text:p text:style-name="al"/>
                <text:p text:style-name="al">Het HHM-normenkader, zoals vastgesteld in de Verordening, wordt als leidraad gebruikt.</text:p>
                <text:p text:style-name="al"/>
                <text:p text:style-name="al">Bij een maatwerkvoorziening nemen we de duur van de indicatie op in de beschikking. Per situatie wordt op basis van het normenkader de duur en de hoogte van de indicatie beoordeeld.</text:p>
              </text:section>
            </text:section>
            <text:section text:name="paragraaf_id1-3-2-2-5-5" text:style-name="paragraaf">
              <text:p text:style-name="paragraaf_kop"><text:span text:style-name="label"/> <text:span text:style-name="nr">4.4</text:span> Huishoudelijke ondersteuning met begeleiding als maatwerkvoorziening</text:p>
              <text:section text:name="structuurtekst_id1-3-2-2-5-5-2" text:style-name="structuurtekst">
                <text:p text:style-name="al">Deze voorziening heeft als doel het bieden van passende ondersteuning op de grens van huishoudelijke hulp en begeleiding. Uitgangspunt hierbij is het zorgen voor een schoon en leefbaar huis (met lichte begeleiding), maar ook het vergroten van de zelfstandigheid en participatie. </text:p>
                <text:p text:style-name="al"/>
                <text:p text:style-name="al">De inzet is met name bedoeld voor cliënten met een verhoogde behoefte aan ondersteuning op het gebied van huishoudelijke taken, regie en organisatie van het huishouden. Kenmerkend is de nood om de situatie te stabiliseren en de behoefte aan een eenvoudige vorm van begeleiding. De cliënten voldoen aan één of meerdere van de volgende kenmerken:</text:p>
                <text:p text:style-name="al">• Beperkte zelfredzaamheid</text:p>
                <text:p text:style-name="al">• Gevaar van eenzaamheid en verwaarlozing</text:p>
                <text:p text:style-name="al">• Onvoldoende sociaal netwerk</text:p>
                <text:p text:style-name="al">• Gebrek aan regie of regieverlies</text:p>
                <text:p text:style-name="al">Deze kenmerken zijn het gevolg van bijvoorbeeld verminderde sociale redzaamheid, gedragsproblemen en/of een psychische stoornis. Er kan sprake zijn van een vervuilde situatie.</text:p>
                <text:p text:style-name="al"/>
                <text:p text:style-name="al">Het kan gaan om het realiseren van de volgende resultaten:</text:p>
                <text:p text:style-name="al">1. Het schoon en leefbaar houden van de woning; </text:p>
                <text:p text:style-name="al">2. Het verzorgen van de was;</text:p>
                <text:p text:style-name="al">3. Gestreken wasgoed indien medisch noodzakelijk; </text:p>
                <text:p text:style-name="al">4. Het beschikken over boodschappen en maaltijden;</text:p>
                <text:p text:style-name="al">5. Het ondersteunen van verzorging voor de minderjarige kinderen; </text:p>
                <text:p text:style-name="al">6. Hulp bij het organiseren van het huishouden (overname en/of ondersteuning bij regie).</text:p>
                <text:p text:style-name="al"/>
                <text:p text:style-name="al">Daarnaast kan het bij deze doelgroep gaan om de volgende aanvullende resultaten:</text:p>
                <text:p text:style-name="al">7. Zorgen voor structuur en lichte begeleiding bij het organiseren van het dagelijkse huishouden;</text:p>
                <text:p text:style-name="al">8. Het stimuleren en bevorderen van zelfredzaamheid, door de cliënt zelf de dagelijkse noodzakelijke activiteiten uit te laten voeren, en de cliënt daardoor zelfstandig een huishouden te kunnen laten voeren;</text:p>
                <text:p text:style-name="al">9. Helpen/ondersteunen bij het regelen/uitvoeren van dagelijks praktische bezigheden gericht op het huishouden, administratie en dagelijkse routine;</text:p>
                <text:p text:style-name="al">10. Hulp bij een vervuild huishouden of voorkomen dat een huishouden vervuild raakt; </text:p>
                <text:p text:style-name="al">11. Stabilisatie van de situatie en voorkomen/vertragen van achteruitgang;</text:p>
                <text:p text:style-name="al">12. Het stimuleren van participatie van de cliënt in de eigen leefomgeving. Dat kan gaan over het zoeken van contact met mensen in de omgeving of door aansluiting bij bestaande voorzieningen en/of activiteiten.</text:p>
                <text:p text:style-name="al"/>
                <text:p text:style-name="al">Bij een maatwerkvoorziening nemen we de duur van de indicatie op in de beschikking. Per situatie wordt op basis van het normenkader de duur en de hoogte van de indicatie beoordeeld.  </text:p>
              </text:section>
            </text:section>
            <text:section text:name="paragraaf_id1-3-2-2-5-6" text:style-name="paragraaf">
              <text:p text:style-name="paragraaf_kop"><text:span text:style-name="label"/> <text:span text:style-name="nr">4.5</text:span> In bijzondere situaties: zorg voor kinderen die tot het gezin behoren</text:p>
              <text:section text:name="structuurtekst_id1-3-2-2-5-6-2" text:style-name="structuurtekst">
                <text:p text:style-name="al">De zorg voor kinderen die tot het huishouden behoren is in eerste instantie een taak van de ouders. Zo moeten werkende ouders er zorg voor dragen dat er op tijden dat zij beiden werken opvang voor de kinderen is. Dat kan op de manier waarop zij dat willen (grootouders, kinderopvang), maar het is een eigen verantwoordelijkheid. De Wmo is niet bedoeld om kinderopvang te financieren daar zijn andere regelingen voor (bijvoorbeeld Wet kinderopvang). </text:p>
                <text:p text:style-name="al">De Wmo kan in deze situatie tijdelijk in springen zodat de ruimte ontstaat om zelf naar een al dan niet structurele oplossing te zoeken. </text:p>
                <text:p text:style-name="al">Specifiek afwegingskader: zorg voor kinderen die tot het gezin behoren</text:p>
                <text:p text:style-name="al">1. Het college beoordeelt de mogelijkheden van ouderschapsverlof en zorgverlof.</text:p>
                <text:p text:style-name="al">2. Het college beoordeelt of alle andere algemene voorzieningen meegenomen zijn (bijv. Wet kinderopvang of Sociaal Medische Indicatie kinderopvang). Voorwaarde is dat de voorzieningen ook daadwerkelijk aanwezig zijn in de directe omgeving. </text:p>
                <text:p text:style-name="al">3. In het Protocol gebruikelijke hulp (zie bijlage 3 van de Verordening Maatschappelijke ondersteuning gemeente Velsen) staat de uitval van een ouder bij éénoudergezinnen nader toegelicht.</text:p>
                <text:p text:style-name="al">4. Bij toekenning stelt het college in de beschikking vast om welke tijdelijke periode het gaat en op welke wijze gezocht dient te worden naar een definitieve oplossing.</text:p>
                <text:p text:style-name="al">5. In het Normenkader Huishoudelijke Ondersteuning (bijlage 1 van de Verordening) zijn geen tijden opgenomen voor kindzorg. Hiervoor kan gebruik gemaakt worden van het Protocol gebruikelijke hulp (bijlage 3 van de Verordening).</text:p>
              </text:section>
            </text:section>
            <text:section text:name="paragraaf_id1-3-2-2-5-7" text:style-name="paragraaf">
              <text:p text:style-name="paragraaf_kop"><text:span text:style-name="label"/> <text:span text:style-name="nr">4.6</text:span> Overgangsbepalingen</text:p>
              <text:section text:name="structuurtekst_id1-3-2-2-5-7-2" text:style-name="structuurtekst">
                <text:p text:style-name="al">Uitbreiding lopende indicatie</text:p>
                <text:p text:style-name="al">Wanneer cliënt een verzoek doet van uitbreiding van de lopende indicatie dan wordt de situatie beoordeeld op basis van het Normenkader huishoudelijke ondersteuning (bijlage 1 van de Verordening). Blijkt dat op basis van het normenkader er minder uren noodzakelijk zijn dan behoudt cliënt zijn huidige indicatie tot afloop.</text:p>
                <text:p text:style-name="al"/>
                <text:p text:style-name="al">Verlenging lopende indicatie</text:p>
                <text:p text:style-name="al">Een verlenging van een lopende maatwerkindicatie is in feite een nieuwe indicatie. De nieuwe indicatie wordt beoordeeld op basis van de huidige verordening en deze beleidsregels. Dit kan resulteren dat een algemene voorziening nu voor cliënt passend en adequaat is.</text:p>
                <text:p text:style-name="al"/>
                <text:p text:style-name="al">Verlenging PGB indicatie</text:p>
                <text:p text:style-name="al">Ook bij verlenging van een pgb indicatie vindt een beoordeling plaats op basis van de huidige verordening en deze beleidsregels. Onderzoek of een algemene voorzienig passend en adequaat is of dat een maatwerkvoorzienig verstrekt moet worden. Neem bij de beoordeling mee wat in eerste instantie de overweging is geweest om een pgb aan te vragen. Is een algemene voorziening passend en adequaat, dan zal cliënt hiervan gebruik moeten maken (een algemene voorziening kan niet in de vorm van een pgb worden verstrekt).</text:p>
              </text:section>
              <text:section text:name="artikel_id1-3-2-2-5-7-3" text:style-name="artikel">
                <text:p text:style-name="artikel_kop_titel"><text:span text:style-name="artikel_kop_label"/> <text:span text:style-name="artikel_kop_nr"/>  4.6.1 Verhuizing</text:p>
                <text:p text:style-name="al">Op het moment dat cliënt, met een lopende indicatie voor huishoudelijke ondersteuning, binnen de gemeente Velsen verhuist, wordt onderzocht in hoeverre de indicatie op dit moment nog passend is. Cliënt behoudt zijn indicatie voor een maatwerkvoorziening zoals eerder is afgegeven, alleen de hoogte van de indicatie kan wijzigen aan de hand van de nieuwe woonsituatie. Na afloop van de indicatie zal beoordeeld worden of een algemene voorziening of maatwerkvoorziening passend is.</text:p>
                <text:p text:style-name="al"/>
                <text:p text:style-name="al">Verhuist een cliënt vanuit een andere gemeente naar Velsen toe en doet hij een beroep op huishoudelijke ondersteuning, dan wordt de situatie beoordeeld op basis van het normenkader. Er wordt een nieuwe indicatie afgegeven. </text:p>
                <text:p text:style-name="al">Hoofdstuk 5 Woonvoorzieningen</text:p>
                <text:p text:style-name="al">Een woonvoorziening kan een hulpmiddel zijn voor de woning, zoals een tillift. Of een vaste aanpassing, zoals een verbouwing van de keuken of een traplift. Een woonvoorziening vanuit de Wmo is voor mensen die door een beperking een probleem hebben in de woning en geen mogelijkheden om het zelf op te lossen.</text:p>
                <text:p text:style-name="al">Voor de beoordeling of een woonvoorziening verstrekt wordt, is het belangrijk dat de cliënt in staat is tot het normaal gebruik van de woning waar hij zijn hoofdverblijf heeft (of zal hebben). Het gaat dan om de ruimtes waarop de cliënt is aangewezen voor het verrichten van elementaire woonfuncties. Dat zijn onder andere:</text:p>
                <text:p text:style-name="al">- wonen, douchen en slapen;</text:p>
                <text:p text:style-name="al">- het gebruik maken van de keuken;</text:p>
                <text:p text:style-name="al">- het verrichten van essentiële huishoudelijke werkzaamheden, zoals het doen van de was en het strijken en opbergen ervan;</text:p>
                <text:p text:style-name="al">- het aan- en uitkleden, wassen, verschonen en de verzorging van een baby die van cliënt afhankelijk is;</text:p>
                <text:p text:style-name="al">- de veiligheid in en rond de woning en de toegankelijkheid van de woning.</text:p>
                <text:p text:style-name="al"/>
                <text:p text:style-name="al">Hobby- en studeerruimtes behoren niet tot de elementaire woonfuncties. Dit geldt ook voor voorzieningen met een therapeutisch doel zoals een dialyseruimte en therapeutisch baden. Hiervoor wordt geen woonvoorziening verstrekt.</text:p>
                <text:p text:style-name="al">De criteria om in aanmerking te komen voor een woonvoorziening worden in de verordening in artikel 11 en 17 uiteengezet.</text:p>
              </text:section>
            </text:section>
            <text:section text:name="paragraaf_id1-3-2-2-5-8" text:style-name="paragraaf">
              <text:p text:style-name="paragraaf_kop"><text:span text:style-name="label"/> <text:span text:style-name="nr">5.1</text:span> Afwegingskader</text:p>
              <text:section text:name="structuurtekst_id1-3-2-2-5-8-2" text:style-name="structuurtekst">
                <text:p text:style-name="al">1. Uitgangspunt is dat iedereen eerst zelf zorg dient te dragen voor een woning. Daarbij mag er van uit worden gegaan dat rekening wordt gehouden met bekende en in redelijkheid te verwachten beperkingen. Een eigen woning kan zowel een gekochte woning zijn als een huurwoning. Ook bij afwijkende situaties, zoals een (woon)boot of een woonwagen met vaste standplaats wordt gesproken van een woning. Geen woonvoorziening wordt verstrekt indien één van de weigeringsgronden uit artikel 17 lid 7 van de verordening van toepassing is.</text:p>
                <text:p text:style-name="al">2. Het primaat van verhuizen (hoofdstuk 4 verordening). De achterliggende gedachte bij het primaat van verhuizen is dat er zo efficiënt mogelijk met de beschikbare middelen en de woningvoorraad wordt omgegaan. Indien de kosten van de woonvoorziening(en) meer zijn dan het bedrag zoals staat in de nadere regels artikel 11 lid 3, kan het primaat van verhuizen worden opgelegd. Dat betekent dat voor zover de cliënt kan verhuizen naar een geschikte woning of een gemakkelijker geschikt te maken woning deze mogelijkheid wordt beoordeeld. </text:p>
                <text:p text:style-name="al"/>
                <text:p text:style-name="al">Bij de beoordeling of een cliënt in aanmerking komt voor een woningaanpassing of dat het primaat van verhuizen wordt toegepast, dient een belangenafweging te worden gemaakt tussen het aanpassen van de huidige woning of het verhuizen naar een andere woning. Bij de belangenafweging kunnen diverse factoren een rol spelen. Hierbij dient in ieder geval gekeken te worden naar:</text:p>
                <text:p text:style-name="al">a. Kostenvergelijking tussen aanpassen (oude en nieuwe woning) en verhuizen.  </text:p>
                <text:p text:style-name="al">b. Zijn er aangepaste of eenvoudig aan te passen woningen aanwezig en beschikbaar.</text:p>
                <text:p text:style-name="al">c. Volkshuisvestelijke factor kan een rol spelen.</text:p>
                <text:p text:style-name="al">d. Gaat het om een eigen woning of huurwoning. </text:p>
                <text:p text:style-name="al">e. De woning moet binnen een medisch aanvaardbare termijn beschikbaar zijn. De medisch verantwoorde termijn wordt bepaald door een medisch adviseur.</text:p>
                <text:p text:style-name="al">f. Individuele en sociale omstandigheden, zoals:</text:p>
                <text:p text:style-name="al">- Binding met de buurt; </text:p>
                <text:p text:style-name="al">- Afstand tot diverse primaire voorzieningen (infrastructuur);</text:p>
                <text:p text:style-name="al">- Werksituatie;</text:p>
                <text:p text:style-name="al">- Verandering in woonlasten;</text:p>
                <text:p text:style-name="al">- Wooncomfort;</text:p>
                <text:p text:style-name="al">- De wil van cliënt om te verhuizen;</text:p>
                <text:p text:style-name="al">- Overige specifieke omstandigheden.</text:p>
                <text:p text:style-name="al"/>
                <text:p text:style-name="al">Indien sprake is van primaat van verhuizen kan een verhuisvoorziening toegekend worden. Dat kan bijvoorbeeld een verhuiskostenvergoeding in pgb zijn. De hoogte van de financiële tegemoetkoming voor verhuiskosten, zoals staat in de nadere regels artikel 11 lid 1, is gebaseerd op de kosten van een gemiddelde verhuizing via een erkend verhuisbedrijf, inclusief inpakken en de- en montage. Mocht iemand aantoonbaar noodzakelijke meerkosten hebben, dan kan een hoger budget worden toegekend. In dit geval is het belangrijk dat het kosten voor de daadwerkelijke verhuizing betreffen. Hiervoor moet eerst een offerte worden overgelegd.</text:p>
                <text:p text:style-name="al"/>
                <text:p text:style-name="al">3. Algemeen gebruikelijk. Per situatie dient beoordeeld te worden of de betreffende voorziening voldoet aan de criteria voor algemeen gebruikelijk (zie 1.2.3.). Is dat het geval, dan komt cliënt niet voor een maatwerkvoorziening in aanmerking. Deze afweging dient in het gespreksverslag en de beschikking te worden vermeld. Voorbeelden van voorzieningen die algemeen gebruikelijk kunnen zijn:</text:p>
                <text:p text:style-name="al">- verhuizen;</text:p>
                <text:p text:style-name="al">- woningsanering;</text:p>
                <text:p text:style-name="al">- fiets, fiets met lage instap, ligfiets;</text:p>
                <text:p text:style-name="al">- fietskar, aanhangfiets/tandemstang/trailgator;</text:p>
                <text:p text:style-name="al">- scooter/brommer/Segway;</text:p>
                <text:p text:style-name="al">- personenauto en de gebruikskosten die daaraan verbonden zijn;</text:p>
                <text:p text:style-name="al">- auto-accessoires: zoals airconditioning, stuurbekrachtiging, elektrisch bedienbare ruiten; trekhaak;</text:p>
                <text:p text:style-name="al">- eenhendelmengkranen/ thermostatische kranen;</text:p>
                <text:p text:style-name="al">- keramische of inductie kookplaat;</text:p>
                <text:p text:style-name="al">- korflades;</text:p>
                <text:p text:style-name="al">- verhoogd toilet of toiletverhoger (incl. of excl. armleuningen);</text:p>
                <text:p text:style-name="al">- tweede toilet/sanibroyeur;</text:p>
                <text:p text:style-name="al">- douchestoel of -kruk;</text:p>
                <text:p text:style-name="al">- (mobiele) airco, luchtbevochtiger, luchtontvochtiger; </text:p>
                <text:p text:style-name="al">- centrale verwarming</text:p>
                <text:p text:style-name="al">- antislipvloer/coating;</text:p>
                <text:p text:style-name="al">- wandbeugels;</text:p>
                <text:p text:style-name="al">- nivelleren drempels binnenshuis (met uitzondering van betonnen drempels);</text:p>
                <text:p text:style-name="al">- zonwering (inclusief elektrische bediening);</text:p>
                <text:p text:style-name="al">- raamopener met afstandsbediening;</text:p>
                <text:p text:style-name="al">- ophogen tuin/bestrating bij verzakking;</text:p>
                <text:p text:style-name="al">- (extra) trapleuning of trapspilbeugel;</text:p>
                <text:p text:style-name="al">- hondenuitlaatservice;</text:p>
                <text:p text:style-name="al">- wasserette;</text:p>
                <text:p text:style-name="al">- glazenwasser;</text:p>
                <text:p text:style-name="al">- oppasservice;</text:p>
                <text:p text:style-name="al">- maaltijdservice;</text:p>
                <text:p text:style-name="al">- tuinonderhoud;</text:p>
                <text:p text:style-name="al">- boodschappenbezorgdienst.</text:p>
                <text:p text:style-name="al"/>
                <text:p text:style-name="al">4. Als sprake is van een aanvraag voor een mantelzorgwoning gaat het college ook daarbij uit van de eigen verantwoordelijkheid voor het hebben van een woning. Eventuele aanpassingen in de woning worden beoordeeld op de gebruikelijke wijze.</text:p>
                <text:p text:style-name="al">5. Als een inpandige aanpassing mogelijk is, bijvoorbeeld in de situatie van een ruime benedenverdieping, zal het college allereerst die situatie beoordelen, voordat uitbreiding van de woning aan de orde komt.</text:p>
                <text:p text:style-name="al">6. Als het voor een maatwerkvoorziening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heel klein zijn. Daarom kiest het college bij eigen woningen als het maar enigszins kan voor het plaatsen van een herbruikbare losse woonunit en heeft aandacht voor de RO-vergunning.</text:p>
                <text:p text:style-name="al">7. Bij aanpassingen aan gemeenschappelijke ruimten zal het college ook beoordelen of het verantwoord is voorzieningen als trapliften op een voor een ieder bereikbare plaats te zetten. Ook kijkt het college naar slijtage door weer en wind. </text:p>
                <text:p text:style-name="al">8. Bij grotere bouwkundige aanpassingen aan de woning werkt het college altijd eerst met een programma van eisen, waarmee zo nodig meerdere offertes opgevraagd kunnen worden.</text:p>
                <text:p text:style-name="al">9. Het aanpassen van gebouwen zal gebeuren conform de afspraken zoals die door het college gemaakt zijn of worden met de (toekomstige) eigenaar van deze woningen.</text:p>
                <text:p text:style-name="al">10. Een maatwerkvoorziening in de vorm van een technische en/of bouwkundige aanpassing aan een woning kan in bruikleen worden verstrekt als vooraf vaststaat dat deze voor hergebruik geschikt is.</text:p>
                <text:p text:style-name="al">11. Bij het bepalen van al dan niet bouwkundige maatwerkvoorzieningen houdt het college rekening met de belangen van bijvoorbeeld mantelzorgers. Te denken valt aan tilliften en andere hulpmiddelen die door mantelzorgers bediend moeten worden.</text:p>
                <text:p text:style-name="al">12. Woonwagens, woonschepen en binnenschepen kunnen ook aangepast worden op grond van de Wmo.</text:p>
                <text:p text:style-name="al"/>
                <text:p text:style-name="al">Voor woonwagens gelden de volgende regels:</text:p>
                <text:p text:style-name="al">- de resterende technische levensduur van de woonwagen is minimaal vijf jaar;</text:p>
                <text:p text:style-name="al">- de woonwagenstandplaats komt niet binnen vijf jaar voor opheffing in aanmerking;</text:p>
                <text:p text:style-name="al">- de woonwagen staat ten tijde van de indiening van de aanvraag voor een woonvoorziening bij de gemeente op de standplaats.</text:p>
                <text:p text:style-name="al"/>
                <text:p text:style-name="al">Voor woonschepen gelden de volgende regels:</text:p>
                <text:p text:style-name="al">- de resterende technische levensduur van het woonschip is nog minimaal vijf jaar;</text:p>
                <text:p text:style-name="al">- het woonschip mag nog minimaal vijf jaar op de ligplaats blijven liggen.</text:p>
                <text:p text:style-name="al">Voor binnenschepen gelden de volgende regels:</text:p>
                <text:p text:style-name="al">- de aanpassing moet betrekking hebben op het voor de schipper, de bemanning en hun gezinsleden bestemde gedeelte van het verblijf van een binnenschip;</text:p>
                <text:p text:style-name="al">- het binnenschip wordt bedrijfsmatig gebruikt. </text:p>
              </text:section>
            </text:section>
            <text:p text:style-name="hoofdstuk_bottom"/>
          </text:section>
          <text:section text:name="hoofdstuk_id1-3-2-2-6" text:style-name="hoofdstuk">
            <text:p text:style-name="hoofdstuk_kop"><text:span text:style-name="label">Hoofdstuk</text:span> <text:span text:style-name="nr">6</text:span> Mobiliteitshulpmiddelen</text:p>
            <text:section text:name="artikel_id1-3-2-2-6-2" text:style-name="artikel">
              <text:p text:style-name="artikel_kop_titel"><text:span text:style-name="artikel_kop_label"/> <text:span text:style-name="artikel_kop_nr"/> </text:p>
              <text:p text:style-name="al">Mobiliteitshulpmiddelen zijn bedoeld om de mobiliteit van cliënten te verbeteren. In dit hoofdstuk zijn de mogelijkheden in drie categorieën ingedeeld, gebaseerd op hoe ver je met de voorziening kunt reizen. De eerste categorie is rolstoelen, dan lokaal vervoer en dan bovenregionaal vervoer.</text:p>
              <text:p text:style-name="al">6.1 Rolstoelen (in en om de woning)</text:p>
              <text:p text:style-name="al">Een maatwerkvoorziening voor een rolstoel kan aan orde zijn als er sprake is van belemmeringen in:</text:p>
              <text:p text:style-name="al">- het zich verplaatsen in of om de woning;</text:p>
              <text:p text:style-name="al">- het ondernemen van activiteiten om te voorzien in primaire levensbehoeften (bv. boodschappen doen, kleding kopen);</text:p>
              <text:p text:style-name="al">- het aangaan van sociale contacten.</text:p>
              <text:p text:style-name="al">De sportrolstoel (zie hoofdstuk 6) wordt niet gerekend tot een rolstoel voor het verplaatsen in en rond de woning.</text:p>
            </text:section>
            <text:section text:name="artikel_id1-3-2-2-6-3" text:style-name="artikel">
              <text:p text:style-name="artikel_kop_titel"><text:span text:style-name="artikel_kop_label"/> <text:span text:style-name="artikel_kop_nr">6.1.1</text:span> Afwegingskader rolstoelen</text:p>
              <text:p text:style-name="al">1. Allereerst beoordeelt het college wat de mogelijkheden van de cliënt zijn ten aanzien van verplaatsingen in en om de woning en verplaatsingen om te voorzien in primaire levensbehoeften.</text:p>
              <text:p text:style-name="al">2. Daarna beoordeelt het college alle algemene en algemeen gebruikelijke voorzieningen die beschikbaar zijn en of en in welke mate deze een oplossing bieden. Zo is een transportrolstoel ter beschikking via een algemene voorziening als de thuiszorgwinkel of rolstoelpoel.</text:p>
              <text:p text:style-name="al">3. Het college beoordeelt dan of alle uitsluitingsgronden zijn meegenomen. Denk aan de Wajong, WIA, Zvw en Wlz etc.</text:p>
              <text:p text:style-name="al">4. Als er een noodzaak bestaat voor een rolstoel voor dagelijks gebruik, kan via een medisch en al dan niet ergotherapeutisch advies door het college een programma van eisen worden opgesteld.</text:p>
              <text:p text:style-name="al">5. Een rolstoel kan door het college verstrekt worden in natura of in de vorm van een persoonsgebonden budget.</text:p>
              <text:p text:style-name="al">6. Aanpassingen en accessoires voor de rolstoel die niet noodzakelijk zijn worden in principe niet verstrekt. </text:p>
              <text:p text:style-name="al">7. De kosten van onderhoud en verzekering vallen onder de verstrekking.</text:p>
              <text:p text:style-name="al">8. Bij een verstrekking als persoonsgebonden budget wordt de rolstoel die cliënt zou hebben gekregen als voorziening in natura als uitgangspunt genomen.</text:p>
              <text:p text:style-name="al">9. Er zal door het college rekening worden gehouden met de belangen van eventuele mantelzorgers. Dat kan bijvoorbeeld betekenen dat als de mantelzorger niet in staat is de rolstoel in alle omstandigheden te duwen, er een ondersteunende motorvoorziening verstrekt kan worden.</text:p>
              <text:p text:style-name="al"/>
            </text:section>
            <text:section text:name="paragraaf_id1-3-2-2-6-4" text:style-name="paragraaf">
              <text:p text:style-name="paragraaf_kop"><text:span text:style-name="label"/> <text:span text:style-name="nr">6.2</text:span> Lokaal vervoer (binnen 25 km rondom woning)</text:p>
              <text:section text:name="structuurtekst_id1-3-2-2-6-4-2" text:style-name="structuurtekst">
                <text:p text:style-name="al">Een maatwerkvoorziening voor lokaal vervoer kan worden verstrekt wanneer iemand door beperkingen belemmeringen ervaart bij het lokaal verplaatsen (straal van 25 kilometer vanaf woonadres) en deze beperkingen langdurig (minimaal 6 maanden) van aard zijn. </text:p>
                <text:p text:style-name="al">6.2.1 Afwegingskader lokaal vervoer</text:p>
                <text:p text:style-name="al">1. Allereerst beoordeelt het college wat de mogelijkheden van de cliënt zijn ten aanzien van het lokaal vervoer en brengt de vervoersbehoefte in kaart.</text:p>
                <text:p text:style-name="al">2. Vervolgens gaat het college na wat de eigen mogelijkheden en de mogelijkheden van het sociaal netwerk zijn. </text:p>
                <text:p text:style-name="al">3. Het college gaat na of cliënt in staat is om door gebruik te maken van het openbaar vervoer om in zijn vervoersbehoefte te voorzien. Als de cliënt geen 800 meter zelfstandig, al dan niet met hulpmiddelen en in een redelijk tempo, kan afleggen wordt er verondersteld dat het openbaar vervoer niet bereikt kan worden.</text:p>
                <text:p text:style-name="al">4. Het college beoordeelt alle algemene en algemeen gebruikelijke voorzieningen die beschikbaar zijn en of en in welke mate deze een oplossing bieden.</text:p>
                <text:p text:style-name="al">5. Als al het voorafgaande niet geleid heeft tot een oplossing van het probleem zal het college, afhankelijk van de vervoersbehoefte, een maatwerkvoorziening bieden.</text:p>
                <text:p text:style-name="al">6. Aan de hand van de vervoersbehoefte zal het college beoordelen of het systeem van collectief vraagafhankelijk vervoer voldoende compenserend is. Hierbij houdt het college rekening met de persoonskenmerken en behoeften van de cliënt. </text:p>
                <text:p text:style-name="al">Op jaarbasis wordt voor collectief vervoer een omvang van maximaal 1500 kilometer in de directe woon- en leefomgeving gehanteerd.</text:p>
                <text:p text:style-name="al">Binnen het collectief vervoer zijn specifieke indicaties te onderscheiden waardoor vervoer op maat kan worden geboden. Dit betreffen onder andere:</text:p>
                <text:p text:style-name="al">- Solo-vervoer: wanneer iemand om medische redenen niet kan omrijden en snel op de plaats van bestemming moet zijn, of indien er sprake is van gedragsproblemen.</text:p>
                <text:p text:style-name="al">- Voorin: extra indicatie voor reizigers die alleen met een personenauto kunnen worden vervoerd en niet achterin kunnen zitten. Reden is vaak het niet kunnen buigen van de benen.</text:p>
                <text:p text:style-name="al">- Verplichte (medische) begeleiding: de reiziger mag niet zonder begeleiding mee op basis van medische of gedragsmatige noodzaak. In het geval dat er incidenteel een begeleider nodig is, is er geen verplichte indicatie. Voor mensen met een visuele beperking kan een uitzondering worden gemaakt. </text:p>
                <text:p text:style-name="al">Er kan altijd één persoon tegen betaling meereizen. De medereiziger betaalt hetzelfde reizigerstarief. </text:p>
                <text:p text:style-name="al">7. Afhankelijk van de vervoersbehoefte zal het college beoordelen of naast een voorziening als collectief vervoer ook nog een voorziening verstrekt moet worden voor de (zeer) korte afstand, bijvoorbeeld:</text:p>
                <text:p text:style-name="al">- Scootmobiel (open buitenwagen)</text:p>
                <text:p text:style-name="al">- Driewielfiets</text:p>
                <text:p text:style-name="al">8. Een maatwerkvoorziening in de vorm van een vervoersvoorziening voor de (zeer) korte afstand kan door het college worden verstrekt in natura of in persoonsgeboden budget (pgb). </text:p>
                <text:p text:style-name="al">9. Bij het bepalen van de hoogte van het pgb zijn de kosten van de voorziening die de cliënt in natura zou ontvangen het uitgangspunt.</text:p>
                <text:p text:style-name="al">10. Het afwegingskader gericht op het verstrekken van voorzieningen met betrekking tot het gebruik van een auto worden in paragraaf 6.3 besproken.</text:p>
              </text:section>
            </text:section>
            <text:section text:name="paragraaf_id1-3-2-2-6-5" text:style-name="paragraaf">
              <text:p text:style-name="paragraaf_kop"><text:span text:style-name="label"/> <text:span text:style-name="nr">6.2.2</text:span> Scootmobiel</text:p>
              <text:section text:name="structuurtekst_id1-3-2-2-6-5-2" text:style-name="structuurtekst">
                <text:p text:style-name="al">Een scootmobiel is bedoeld voor vervoer op de korte en middellange afstanden en kan worden gebruikt als aanvulling op het collectief vervoer. Een inwoner kan in aanmerking komen voor een scootmobiel als hij niet in staat is om 800 meter zelfstandig af te leggen, al dan niet met behulp van een loophulpmiddel.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p text:style-name="al">6.2.3 Afwegingskader voor het stallen van scootmobielen en elektrisch aangedreven vervoersmiddelen</text:p>
                <text:p text:style-name="al">1. Juridisch kader</text:p>
                <text:p text:style-name="al">Het stallen van scootmobielen en elektrisch aangedreven vervoersmiddelen in wooncomplexen en openbare ruimte is onderhevig aan de volgende regelgeving:</text:p>
                <text:p text:style-name="al">• Besluit bouwwerken leefomgeving (BBL), artikel 6.4 en 6.15a:</text:p>
                <text:p text:style-name="al">o Scootmobielen mogen niet worden gestald in vluchtroutes of gemeenschappelijke ruimten die onderdeel zijn van de vluchtroute.</text:p>
                <text:p text:style-name="al">o Gemeenten hebben een zorgplicht om brandveilig gebruik van bouwwerken te waarborgen.</text:p>
                <text:p text:style-name="al">• Verordening maatschappelijke ondersteuning gemeente Velsen, artikel 15, lid 6:</text:p>
                <text:p text:style-name="al">o Bij toekenning van een scootmobiel als maatwerkvoorziening moet ook worden beoordeeld of een veilige stallingsmogelijkheid aanwezig of realiseerbaar is.</text:p>
                <text:p text:style-name="al">• Omgevingswet, artikel 5.8:</text:p>
                <text:p text:style-name="al">o Voor stallingen in de buitenruimte kan een omgevingsvergunning vereist zijn.</text:p>
                <text:p text:style-name="al"/>
                <text:p text:style-name="al">2. Stappenplan voor stallingsmogelijkheden</text:p>
                <text:p text:style-name="al">Bij het beoordelen van een aanvraag of verzoek tot stalling van een scootmobiel hanteert de gemeente de volgende volgorde van voorkeur:</text:p>
                <text:p text:style-name="al"/>
                <text:p text:style-name="al">Stap 1: Stalling in schuur of garage</text:p>
                <text:p text:style-name="al">• De gemeente beoordeeld of de scootmobiel in een privéberging, schuur of garage gestald kan worden.</text:p>
                <text:p text:style-name="al">• De ruimte moet voldoen aan de eisen voor brandveiligheid en toegankelijkheid.</text:p>
                <text:p text:style-name="al">Stap 2: Stalling achter de voordeur</text:p>
                <text:p text:style-name="al">• Indien stalling in een privéberging, schuur of garage niet mogelijk is beoordeelt de gemeente of de scootmobiel in de woning geplaatst kan worden, bijvoorbeeld in de hal, bijkeuken of logeerkamer.</text:p>
                <text:p text:style-name="al">• Dit voorkomt gebruik van gemeenschappelijke ruimten.</text:p>
                <text:p text:style-name="al">Stap 3: Stalling in de buitenruimte (Scootsafe)</text:p>
                <text:p text:style-name="al">• Als zowel een privéberging, schuur, garage of in de woning geen optie is, onderzoekt de gemeente de mogelijkheid tot plaatsing van een scootsafe in de buitenruimte.</text:p>
                <text:p text:style-name="al">• Hierbij gelden de volgende voorwaarden: </text:p>
                <text:p text:style-name="al">o Ruimtelijke inpassing: de scootsafe mag geen obstakel vormen voor voetgangers of hulpdiensten.</text:p>
                <text:p text:style-name="al">o Brandveiligheid: de scootsafe moet voldoen aan de eisen van het BBL, zoals brandwerendheid en veilige laadvoorzieningen.</text:p>
                <text:p text:style-name="al">o Vergunningplicht: plaatsing in de openbare ruimte vereist een omgevingsvergunning.</text:p>
                <text:p text:style-name="al">o Locatiehiërarchie: </text:p>
                <text:p text:style-name="al"> Eerst op eigen terrein van de aanvrager</text:p>
                <text:p text:style-name="al"> Dan verharde openbare ruimte of op parkeerplaatsen</text:p>
                <text:p text:style-name="al"> Als laatste optie: openbaar groen, mits landschappelijk ingepast. </text:p>
                <text:p text:style-name="al"/>
                <text:p text:style-name="al">3. Afweging en maatwerk</text:p>
                <text:p text:style-name="al">• De gemeente maakt per situatie een belangenafweging tussen veiligheid, toegankelijkheid en redelijkheid.</text:p>
                <text:p text:style-name="al">• Indien geen stallingsmogelijkheid kan worden gerealiseerd, kan dit gevolgen hebben voor de verstrekking van de scootmobiel.</text:p>
                <text:p text:style-name="al">• Maatwerkoplossingen zijn mogelijk, bijvoorbeeld via een aangepaste voorziening of alternatieve vervoersoplossing.</text:p>
              </text:section>
            </text:section>
            <text:section text:name="paragraaf_id1-3-2-2-6-6" text:style-name="paragraaf">
              <text:p text:style-name="paragraaf_kop"><text:span text:style-name="label"/> <text:span text:style-name="nr">6.3</text:span> Bovenregionaal vervoer (buiten 25 km rondom woning) en autoaanpassingen</text:p>
              <text:section text:name="structuurtekst_id1-3-2-2-6-6-2" text:style-name="structuurtekst">
                <text:p text:style-name="al">Buiten een straal van 25 kilometer van het woonadres kan gebruik worden gemaakt van het bovenregionale vervoer. Dit vervoer wordt in opdracht van het ministerie van Volksgezondheid, Welzijn en Sport verzorgd door Valys.</text:p>
              </text:section>
              <text:section text:name="artikel_id1-3-2-2-6-6-3" text:style-name="artikel">
                <text:p text:style-name="artikel_kop_titel"><text:span text:style-name="artikel_kop_label"/> <text:span text:style-name="artikel_kop_nr">6.3.1</text:span> Autoaanpassingen</text:p>
                <text:p text:style-name="al">Autoaanpassingen zijn aanpassingen die het algemeen gebruikelijk karakter van de auto te boven gaan. Het betreft autoaanpassingen die functioneel noodzakelijk zijn voor mensen met een beperking. </text:p>
                <text:p text:style-name="al">Faciliteiten die veelal standaard in auto’s zijn ingebouwd kunnen ook door valide personen worden gebruikt. Deze faciliteiten komen niet voor vergoeding in aanmerking. Het gaat hierbij bijvoorbeeld om een uitneembare hoedenplank, derde of vijfde deur, elektrisch bedienbare portierruiten, verstelbare lendesteunen van de bestuurdersstoel, neerklapbare achterbank, rembekrachtiging, een schakelautomaat, airconditioning, stuurbekrachtiging, cruise control, inparkeerfunctie, achteruitrij-camera, et cetera.</text:p>
              </text:section>
              <text:section text:name="artikel_id1-3-2-2-6-6-4" text:style-name="artikel">
                <text:p text:style-name="artikel_kop_titel"><text:span text:style-name="artikel_kop_label"/> <text:span text:style-name="artikel_kop_nr">6.3.2</text:span> Afwegingskader autoaanpassingen</text:p>
                <text:p text:style-name="al">1. Cliënt heeft aantoonbare beperkingen als gevolg van ziekte of beperking die het gebruik van het openbaar vervoer of het bereiken hiervan onevenredig moeilijk maken; en</text:p>
                <text:p text:style-name="al">2. Cliënt kan geen gebruik maken van het collectief vervoerssysteem, taxi of rolstoeltaxi, waardoor cliënt is aangewezen op het gebruik van de eigen auto; en</text:p>
                <text:p text:style-name="al">3. De aanpassing is medisch noodzakelijk en niet algemeen gebruikelijk; en</text:p>
                <text:p text:style-name="al">4. De auto wordt merendeel gebruikt voor het participeren. Wordt de auto voornamelijk gebruik voor vervoer van en naar werk dan kan er een aanpassing vanuit het UWV worden verstrekt.</text:p>
                <text:p text:style-name="al">Voor het vaststellen van de hoogte van de pgb wordt uitgegaan van de werkelijke kosten van de autoaanpassing.</text:p>
                <text:p text:style-name="al">Nadere voorwaarden aan het verlenen van aanpassing aan een eigen auto:</text:p>
                <text:p text:style-name="al">1. De auto moet in goede staat verkeren en mag maximaal vijf jaar oud zijn; en</text:p>
                <text:p text:style-name="al">2. Er moet een redelijke verhouding zijn tussen de kosten van de aanpassing en de redelijkerwijs te verwachten resterende levensduur van de auto. Indien de aanpassing tegen geringe kosten is te herplaatsen in een andere auto (bijvoorbeeld bij een aangepaste autostoel) kan deze voorwaarde vervallen. In die gevallen komt men de eerstvolgende zeven jaar na deze autoaanpassing alleen voor de kosten van herplaatsing van die voorziening in aanmerking. </text:p>
              </text:section>
            </text:section>
            <text:p text:style-name="hoofdstuk_bottom"/>
          </text:section>
          <text:section text:name="hoofdstuk_id1-3-2-2-7" text:style-name="hoofdstuk">
            <text:p text:style-name="hoofdstuk_kop"><text:span text:style-name="label">Hoofdstuk</text:span> <text:span text:style-name="nr">7</text:span> Sportvoorzieningen</text:p>
            <text:section text:name="artikel_id1-3-2-2-7-2" text:style-name="artikel">
              <text:p text:style-name="artikel_kop_titel"><text:span text:style-name="artikel_kop_label"/> <text:span text:style-name="artikel_kop_nr"/> </text:p>
              <text:p text:style-name="al">Sport kan bijdragen aan de participatie en zelfredzaamheid van de cliënt. Voor het verstrekken van een sportvoorziening moet de noodzaak van de sportvoorziening worden aangetoond. Ook moet er sprake zijn van meerkosten van een sportvoorziening als gevolg van de beperking.</text:p>
              <text:p text:style-name="al">Een sportvoorziening is noodzakelijk als de cliënt door sportbeoefening beter in staat is te participeren en/of het sporten bijdraagt aan de zelfredzaamheid van de cliënt. Sporten kan bijdragen aan de zelfredzaamheid van de cliënt doordat het bijdraagt aan het zelfvertrouwen, sociale contacten, etcetera. </text:p>
              <text:p text:style-name="al">Omdat de sportvoorziening moet bijdragen aan zelfredzaamheid en participatie, kan een sportvoorziening alleen worden verstrekt als de sport, afhankelijk van het type sport, regelmatig wordt beoefend. Dit wordt per situatie door de consulent beoordeelt. De cliënt moet aantonen dat er sprake is van een actieve sportbeoefening met bijvoorbeeld een lidmaatschap bij een vereniging. Voor sporten die slechts incidenteel worden beoefend is geen sportvoorziening mogelijk. </text:p>
              <text:p text:style-name="al"/>
              <text:p text:style-name="al">Uniek Sporten Uitleen </text:p>
              <text:p text:style-name="al">Deze organisatie zorgt ervoor dat mensen met een fysieke beperking sporthulpmiddelen kunnen uitproberen. Door de beschikbaarheid van sportvoorzieningen vanuit een uitleenpool, kunnen mensen uit het brede aanbod uiteindelijk de sport kiezen die het beste bij ze past.</text:p>
              <text:p text:style-name="al">Uniek Sporten Uitleen is meer dan een uitleenservice voor sportrolstoelen of handbikes. De sporter krijgt advies over het sporthulpmiddel en het gebruik ervan. Het middel wordt persoonlijk gepast en afgesteld op de wensen en tijdens de uitleenperiode is technische service en onderhoud beschikbaar.</text:p>
              <text:p text:style-name="al">Uniek Sporten Uitleen is bedoeld voor volwassenen die, om te kunnen sporten, zijn aangewezen op een rolstoel, handbike of loophulpmiddel. De aanschaf en uitleen van sporthulpmiddelen, met al dan niet een (gedeeltelijke) financiering, behoort tot de mogelijkheden. Als een sportvoorziening duurder is dan het bedrag zoals opgenomen in artikel 12 van de nadere regels, regelt Uniek Sporten binnen de budgettaire mogelijkheden de aanvullende financiering (zogenoemde vangnet-constructie). Dit voorkomt extra administratieve last voor de gemeente (www.unieksporten.nl).</text:p>
            </text:section>
            <text:section text:name="paragraaf_id1-3-2-2-7-3" text:style-name="paragraaf">
              <text:p text:style-name="paragraaf_kop"><text:span text:style-name="label"/> <text:span text:style-name="nr">7.1</text:span> Wijze van verstrekking</text:p>
              <text:section text:name="structuurtekst_id1-3-2-2-7-3-2" text:style-name="structuurtekst">
                <text:p text:style-name="al">Op het moment dat een cliënt een verzoek indient voor een sportvoorziening overlegt de cliënt een budgetplan. In het budgetplan staat onder andere het gewenste resultaat, de kosten van aanschaf, reparatie en onderhoud vermeld. Ook dient de cliënt een schatting te maken van de verwachte economische levensduur. De sportvoorziening wordt in principe verstrekt in de vorm van een persoonsgebonden budget. </text:p>
              </text:section>
            </text:section>
            <text:section text:name="paragraaf_id1-3-2-2-7-4" text:style-name="paragraaf">
              <text:p text:style-name="paragraaf_kop"><text:span text:style-name="label"/> <text:span text:style-name="nr">7.2</text:span> Algemeen gebruikelijke kosten</text:p>
              <text:section text:name="structuurtekst_id1-3-2-2-7-4-2" text:style-name="structuurtekst">
                <text:p text:style-name="al">Met algemeen gebruikelijke kosten worden bij een sportvoorziening de reguliere kosten van sportbeoefening bedoeld. Te denken valt aan het lidmaatschap van een sportvereniging/ een toegangskaart voor een zwembad, reiskosten naar de sportlocatie, deelname aan wedstrijden en sportkleding. </text:p>
                <text:p text:style-name="al">Reiskosten kunnen niet uit het pgb worden betaald, omdat de reiskosten voor de cliënt of algemeen gebruikelijk zijn of de cliënt geacht wordt hiervoor een vervoersvoorziening sociaal-recreatief vervoer te ontvangen.</text:p>
              </text:section>
            </text:section>
            <text:section text:name="paragraaf_id1-3-2-2-7-5" text:style-name="paragraaf">
              <text:p text:style-name="paragraaf_kop"><text:span text:style-name="label"/> <text:span text:style-name="nr">7.3</text:span> Hoogte pgb sportvoorzieningen</text:p>
              <text:section text:name="structuurtekst_id1-3-2-2-7-5-2" text:style-name="structuurtekst">
                <text:p text:style-name="al">Voor een sportvoorziening geldt dat het bedrag in pgb moet worden vastgesteld. Dit is voor aanschaf en onderhoud. En doe je aan de hand van een offerte uitvraag bij twee partijen. </text:p>
              </text:section>
              <text:section text:name="artikel_id1-3-2-2-7-5-3" text:style-name="artikel">
                <text:p text:style-name="artikel_kop_titel"><text:span text:style-name="artikel_kop_label"/> <text:span text:style-name="artikel_kop_nr">7.3.1</text:span> Hoogte pgb sportrolstoel</text:p>
                <text:p text:style-name="al">Voor de sportrolstoel geldt een bedrag in pgb zoals opgenomen in artikel 12 van de nadere regels. Dit is voor aanschaf en onderhoud. De minimale levensduur is zeven jaar. Bij aantoonbaar noodzakelijke meerkosten kan een hoger budget toegekend worden, indien aanvullende financiering via Uniek Sporten niet mogelijk is.</text:p>
              </text:section>
            </text:section>
            <text:p text:style-name="hoofdstuk_bottom"/>
          </text:section>
          <text:section text:name="hoofdstuk_id1-3-2-2-8" text:style-name="hoofdstuk">
            <text:p text:style-name="hoofdstuk_kop"><text:span text:style-name="label">Hoofdstuk</text:span> <text:span text:style-name="nr">8</text:span> Begeleiding</text:p>
            <text:section text:name="artikel_id1-3-2-2-8-2" text:style-name="artikel">
              <text:p text:style-name="artikel_kop_titel"><text:span text:style-name="artikel_kop_label"/> <text:span text:style-name="artikel_kop_nr"/> </text:p>
              <text:p text:style-name="al">Gemeenten zijn verantwoordelijk voor het bieden van begeleiding aan volwassenen vanaf 18 jaar. Begeleiding is gericht op het bevorderen dan wel het behoud van de zelfredzaamheid en ter voorkoming van opname of verwaarlozing van de cliënt.</text:p>
              <text:p text:style-name="al">We onderscheiden verschillende vormen van begeleiding:</text:p>
              <text:p text:style-name="al">1. Dagbesteding: begeleiding in een groep;</text:p>
              <text:p text:style-name="al">2. Ambulante begeleiding: begeleiding individueel.</text:p>
              <text:p text:style-name="al"/>
              <text:p text:style-name="al">Begeleiding is gericht op cliënten met:</text:p>
              <text:p text:style-name="al">- een beperking als gevolg van het ouder worden;</text:p>
              <text:p text:style-name="al">- een psychisch of psychosociaal probleem;</text:p>
              <text:p text:style-name="al">- een verstandelijke beperking;</text:p>
              <text:p text:style-name="al">- een lichamelijke of zintuiglijke beperking of chronische ziekte.</text:p>
              <text:p text:style-name="al"/>
              <text:p text:style-name="al">Bij het indiceren van begeleiding worden de te behalen resultaten en de daarbij horende doelen voor de ondersteuning in samenspraak met de cliënt vastgesteld. </text:p>
              <text:p text:style-name="al">In dit hoofdstuk worden de verschillende vormen van begeleiding verder toegelicht. Daarna wordt aandacht besteed aan mogelijke uitsluitingsgronden en andere voorzieningen voor begeleiding.</text:p>
            </text:section>
            <text:section text:name="paragraaf_id1-3-2-2-8-3" text:style-name="paragraaf">
              <text:p text:style-name="paragraaf_kop"><text:span text:style-name="label"/> <text:span text:style-name="nr">8.1</text:span> Dagbesteding </text:p>
              <text:section text:name="structuurtekst_id1-3-2-2-8-3-2" text:style-name="structuurtekst">
                <text:p text:style-name="al">Bij dagbesteding wordt de cliënt in groepsverband zodanig motiverend, adviserend en instruerend ondersteund dat de zelfredzaamheid, participatie en regie, voor zover aanwezig en zo mogelijk, behouden blijft dan wel bevorderd wordt.</text:p>
                <text:p text:style-name="al">Om dit te realiseren wordt dagbesteding ingezet, die waar nodig/mogelijk bijdraagt aan:</text:p>
                <text:p text:style-name="al">- structuur en veiligheid;</text:p>
                <text:p text:style-name="al">- duurzaam sociaal contact/ontmoeting;</text:p>
                <text:p text:style-name="al">- het ontwikkelen en het behouden van (nieuwe) vaardigheden en interesses, dan wel het vertragen van achteruitgang;</text:p>
                <text:p text:style-name="al">- de toeleiding naar vrijwillige en arbeidsmatige werkzaamheden;</text:p>
                <text:p text:style-name="al">- ontlasting van mantelzorger(s) (vorm van respijtzorg).</text:p>
                <text:p text:style-name="al">Dagbesteding vindt plaats in een groep. Groepsbegeleiding is:</text:p>
                <text:p text:style-name="al">- Programmatisch (vast dag- en/of weekprogramma) </text:p>
                <text:p text:style-name="al">- Methodisch (een methode voor werken met de doelgroep als basis) met een welomschreven doel. </text:p>
                <text:p text:style-name="al">Het vraagt actieve betrokkenheid van de cliënt. Het gaat dus om structurele activiteiten onder professionele begeleiding en is nadrukkelijk iets anders dan algemene welzijnsactiviteiten.</text:p>
              </text:section>
              <text:section text:name="artikel_id1-3-2-2-8-3-3" text:style-name="artikel">
                <text:p text:style-name="artikel_kop_titel"><text:span text:style-name="artikel_kop_label"/> <text:span text:style-name="artikel_kop_nr">8.1.1</text:span> Intensiteitstreden</text:p>
                <text:p text:style-name="al">Er zijn drie intensiteiten van dagbesteding: licht, middelzwaar en zwaar.</text:p>
                <text:p text:style-name="al">Dagbesteding licht</text:p>
                <text:p text:style-name="al">Dagbesteding licht is het ondersteunen bij het aanbrengen van structuur, het uitvoeren van regie en/of het ondersteunen bij praktische vaardigheden/handelingen dan wel arbeidsmatige werkzaamheden. Eventueel worden (tijdelijk) taken overgenomen die de cliënten zelf niet meer kan. Cliënten die in aanmerking komen voor deze dagbesteding hebben lichte beperkingen die geen intensief toezicht vereisen op het functioneren. Wanneer mogelijk richt de begeleiding zich op door- en uitstroom naar reguliere maatschappelijke voorzieningen ten behoeve van participatie.</text:p>
                <text:p text:style-name="al">Dagbesteding middelzwaar</text:p>
                <text:p text:style-name="al">Dagbesteding middelzwaar richt zich op behoud of versterking van de zelfredzaamheid. Er wordt geoefend met het aanbrengen van structuur en/of uitvoeren van handelingen/vaardigheden. Wanneer mogelijk richt de begeleiding zich op door- en uitstroom naar reguliere maatschappelijke voorzieningen ten behoeve van participatie. </text:p>
                <text:p text:style-name="al">Cliënten die in aanmerking komen voor deze dagbesteding zijn vanwege beperkingen (fysiek en/of mentaal) (nog) niet in staat om deel te nemen aan reguliere activiteiten voor invulling van de dag of aan de lichte vorm van dagbesteding. Het gedrag van de cliënten is voorspelbaar en de risico’s als gevolg van de problematiek zijn goed in te schatten. Er is in beperkte mate toezicht nodig op het functioneren van de cliënten. </text:p>
                <text:p text:style-name="al">Deze middelzware vorm van dagbesteding kan voor een deel van de cliënten een tussenfase zijn naar de zwaardere trede, terwijl voor andere cliënten deze middelzware vorm een tussenfase in afbouw naar de lichtste vorm van dagbesteding.</text:p>
                <text:p text:style-name="al">Dagbesteding zwaar</text:p>
                <text:p text:style-name="al">Dagbesteding zwaar is bedoeld voor de meest complexe situaties waarin sprake is van complexe problematiek/ziektebeelden. Te denken valt hierbij aan ernstige gedragsstoornissen, instabiele ziektebeelden en multi-probleemsituaties. De ondersteuningsvraag op basis van ziektebeeld en/of beperkingen is leidend voor de begeleiding. Doel is het voorkomen of vertragen van verergering van problematiek. Deze vorm van dagbesteding biedt voornamelijk dagopvang met dagprogramma voor dagstructurering en (intensieve) begeleiding en toezicht. Doel van de dagbesteding is waar mogelijk activering en waar nodig stabilisatie en handhaving.</text:p>
              </text:section>
              <text:section text:name="artikel_id1-3-2-2-8-3-4" text:style-name="artikel">
                <text:p text:style-name="artikel_kop_titel"><text:span text:style-name="artikel_kop_label"/> <text:span text:style-name="artikel_kop_nr">8.1.2</text:span> Dagbesteding jongvolwassenen</text:p>
                <text:p text:style-name="al">Voor jongvolwassenen van 18 tot en met 23 jaar, die niet vallen onder de reikwijdte van de (verlengde) Jeugdwet, is het mogelijk om dagbesteding van een jeugdhulpaanbieder in te zetten via de Wmo. Hierdoor kunnen jongvolwassenen die niet of niet langer onder de Jeugdwet vallen toch passende ondersteuning ontvangen. </text:p>
                <text:p text:style-name="al">Bij dagbesteding voor jongvolwassenen wordt de ontwikkeling van de jongvolwassene zodanig gestimuleerd dat hij zo zelfstandig mogelijk kan functioneren. De jongvolwassene wordt ondersteund door het aanbieden van een zinvolle dagbesteding. Deze bestaat uit een gestructureerd en gevarieerd dagprogramma waarbij de jongvolwassene gestimuleerd en begeleid wordt in zijn ontwikkeling. Ook voor dagbesteding voor jongvolwassenen geldt dat het groepsbegeleiding betreft dat programmatisch (vast dag- en/of weekprogramma) en methodisch (een methode voor werken met de doelgroep als basis) met een welomschreven doel is.</text:p>
                <text:p text:style-name="al">Het vraagt actieve betrokkenheid van de cliënt. Het gaat dus om structurele activiteiten onder professionele begeleiding en is nadrukkelijk iets anders dan algemene welzijnsactiviteiten.</text:p>
                <text:p text:style-name="al">We onderscheiden twee intensiteiten voor dagbesteding jongvolwassenen: A en B.</text:p>
                <text:p text:style-name="al"/>
                <text:p text:style-name="al">Dagbesteding A</text:p>
                <text:p text:style-name="al">Jongvolwassenen die in aanmerking komen voor deze dagbesteding zijn in enige mate beperkt in hun ontwikkeling en de mate van zelfredzaamheid. Het gedrag van deze jongvolwassenen is voorspelbaar en risico`s als gevolg van de problematiek zijn goed in te schatten. De jongvolwassenen groeien op in een veilige omgeving.</text:p>
                <text:p text:style-name="al">Dagbesteding B </text:p>
                <text:p text:style-name="al">De jongvolwassene wordt begeleid bij het omgaan met zijn gedragsproblemen. Jongvolwassenen die in aanmerking komen voor deze dagbesteding zijn in hoge mate beperkt in hun ontwikkeling en mate van zelfredzaamheid. De jongvolwassenen hebben te maken met complexe (gedrags)problematiek waarvan de achterliggende oorzaak veelal onbekend is. De jongvolwassenen groeien op in een onveilige omgeving, of er is sprake van een (dreigende)crisis.</text:p>
              </text:section>
              <text:section text:name="artikel_id1-3-2-2-8-3-5" text:style-name="artikel">
                <text:p text:style-name="artikel_kop_titel"><text:span text:style-name="artikel_kop_label"/> <text:span text:style-name="artikel_kop_nr">8.1.3</text:span> Omvang dagbesteding</text:p>
                <text:p text:style-name="al">Dagbesteding wordt geïndiceerd in dagdelen. Een dagdeel staat gelijk aan maximaal 4 aaneengesloten uren. Het maximum is 9 dagdelen, dit staat gelijk aan een in Nederland gebruikelijke 36-urige werkweek. </text:p>
                <text:p text:style-name="al">Het aantal dagdelen dagbesteding dat wordt geïndiceerd is afhankelijk van:</text:p>
                <text:p text:style-name="al">- De noodzaak (hoeveel structuur, activering, toezicht etc. is nodig? Wat biedt het eigen netwerk of de voorliggende voorzieningen, hoe belast is de mantelzorg etc.);</text:p>
                <text:p text:style-name="al">- De ondersteuningsbehoeften en mogelijkheden van de cliënt (hoeveel kan de cliënt fysiek en mentaal aan?);</text:p>
                <text:p text:style-name="al">- Het doel dat dagbesteding voor deze specifieke cliënt heeft (als het doel is: een zinvolle dagbesteding, ter vervanging van arbeid, dan worden bijvoorbeeld 8 of 9 dagdelen geïndiceerd).</text:p>
              </text:section>
              <text:section text:name="artikel_id1-3-2-2-8-3-6" text:style-name="artikel">
                <text:p text:style-name="artikel_kop_titel"><text:span text:style-name="artikel_kop_label"/> <text:span text:style-name="artikel_kop_nr">8.1.4</text:span> Vervoer naar de dagbesteding</text:p>
                <text:p text:style-name="al">Uitgangspunt is dat mensen zelf of met hulp van hun netwerk dan wel andere informele oplossingen naar de betreffende zorglocatie komen. Wanneer eigen oplossingen niet mogelijk zijn en er sprake is van een door de toegang vastgestelde (medische) noodzaak, dient in vervoer voorzien te worden (maximaal 1 retourrit per dag).</text:p>
              </text:section>
            </text:section>
            <text:section text:name="paragraaf_id1-3-2-2-8-4" text:style-name="paragraaf">
              <text:p text:style-name="paragraaf_kop"><text:span text:style-name="label"/> <text:span text:style-name="nr">8.2</text:span> Ambulante begeleiding</text:p>
              <text:section text:name="structuurtekst_id1-3-2-2-8-4-2" text:style-name="structuurtekst">
                <text:p text:style-name="al">Bij ambulante begeleiding wordt de cliënt of het huishouden/gezin zodanig motiverend en adviserend ondersteund dat de belanghebbende of het huishouden/gezin in staat is zo zelfstandig mogelijk te leven.</text:p>
                <text:p text:style-name="al">Om dit te realiseren wordt ambulante ondersteuning geboden bij:</text:p>
                <text:p text:style-name="al">- Het structureren en uitvoeren van dagelijkse, praktische vaardigheden op alle relevante levensgebieden (persoonlijk functioneren, lichamelijke gezondheid, psychische gezondheid, opvoeden en opgroeien, zingeving, administratie en wonen);</text:p>
                <text:p text:style-name="al">- Het aangaan en onderhouden van sociale contacten, aansluitend op wat passend is bij de belanghebbende;</text:p>
                <text:p text:style-name="al">- Het invulling geven aan participatie in de samenleving.</text:p>
              </text:section>
              <text:section text:name="artikel_id1-3-2-2-8-4-3" text:style-name="artikel">
                <text:p text:style-name="artikel_kop_titel"><text:span text:style-name="artikel_kop_label"/> <text:span text:style-name="artikel_kop_nr">8.2.1</text:span> Intensiteitstreden</text:p>
                <text:p text:style-name="al">Er zijn drie intensiteiten van ambulante begeleiding: licht, middelzwaar en zwaar.</text:p>
                <text:p text:style-name="al">Lichte ondersteuning</text:p>
                <text:p text:style-name="al">Lichte ambulante begeleiding is gericht op het stimuleren en behouden van de huidige situatie van zelfredzaamheid en participatie en het voorkomen van achteruitgang.</text:p>
                <text:p text:style-name="al">Met de inzet van deze begeleiding wordt:</text:p>
                <text:p text:style-name="al">- Het uitvoeren van praktische vaardigheden en handelingen gestimuleerd, geoefend, ondersteund en/of overgenomen;</text:p>
                <text:p text:style-name="al">- Het aanbrengen van (dag)structuur en het voeren van regie gestimuleerd, geoefend, ondersteund en/of overgenomen.</text:p>
                <text:p text:style-name="al">Cliënten die in aanmerking komen voor deze vorm van begeleiding hebben beperkingen die geen intensief toezicht vereisen op het functioneren. </text:p>
                <text:p text:style-name="al">Middelzware ondersteuning</text:p>
                <text:p text:style-name="al">Middelzware ondersteuning kan worden ingezet wanneer er sprake is van:</text:p>
                <text:p text:style-name="al">- Complexe ziektebeelden: er zijn zodanige stoornissen en beperkingen dat kennis van het ziektebeeld en deskundigheid in de omgang hiermee noodzakelijk is;</text:p>
                <text:p text:style-name="al">- Complexe activiteiten: er is bijvoorbeeld toezicht en sturing nodig op het psychisch of lichamelijk functioneren van de cliënt. Of de cliënt is leerbaar en er kan geoefend worden met het aanbrengen van structuur en/of uitvoeren van handeling/vaardigheden;</text:p>
                <text:p text:style-name="al">- Ontwikkelmogelijkheden richting door- en uitstroom naar reguliere maatschappelijke voorzieningen ten behoeve van participatie en zelfstandigheid met minder of zonder ondersteuning.</text:p>
                <text:p text:style-name="al">Bij middelzware ondersteuning is er meer focus op trainen en coachen, waardoor gericht aan uitstroom kan worden gewerkt. Het te behalen resultaat kan zijn (gedeeltelijk) herstel, behoud of vertraging in mogelijke achteruitgang van de zelfredzaamheid.</text:p>
                <text:p text:style-name="al">Zware ondersteuning</text:p>
                <text:p text:style-name="al">Net als bij lichte en middelzware ondersteuning wordt geoefend, ondersteund en overgenomen. Het is verschil is dat zware ondersteuning wordt ingezet in de meest complexe situaties. Hierbij valt te denken aan ernstige gedragsstoornissen, risicovolle instabiele ziektebeelden en multi-probleemsituaties. Er is veelal sprake van langdurig tekortschietende zelfregie over het dagelijks leven. Doel is waar mogelijk activering en waar nodig stabilisatie en handhaving.</text:p>
                <text:p text:style-name="al">Ambulante begeleiding in groepsverband</text:p>
                <text:p text:style-name="al">Ambulante begeleiding kan op onderdelen ook in groepsverband plaatsvinden. Bijvoorbeeld samen boodschappen doen, koken en samen eten. Bij een gezamenlijk (ontmoetings)moment kunnen ook vragen worden gesteld en kan ondersteuning worden geboden die anders in individueel verband aan de orde is (bijvoorbeeld over post die iemand heeft ontvangen).</text:p>
              </text:section>
              <text:section text:name="artikel_id1-3-2-2-8-4-4" text:style-name="artikel">
                <text:p text:style-name="artikel_kop_titel"><text:span text:style-name="artikel_kop_label"/> <text:span text:style-name="artikel_kop_nr">8.2.2</text:span> Ambulante begeleiding jongvolwassenen</text:p>
                <text:p text:style-name="al">Voor jongvolwassenen (leeftijd van 18 tot en met 23 jaar) is het mogelijk om ambulante begeleiding van een jeugdhulpaanbieder in te zetten via de Wmo. Hierdoor kunnen jongvolwassenen die niet of niet langer onder (verlengde) Jeugdwet vallen toch passende ondersteuning ontvangen. Hierbij onderscheiden we drie soorten ambulante begeleiding: A, B en C. Deze drie soorten komen overeen met de intensiteitstreden van ambulante begeleiding: licht, middel en zwaar.</text:p>
                <text:p text:style-name="al"/>
                <text:p text:style-name="al">Variant A </text:p>
                <text:p text:style-name="al">Begeleiding ambulant A is bestemd voor jongvolwassenen die beperkingen in de zelfredzaamheid ondervinden, waarbij het gedrag en de risico’s als gevolg van de problematiek goed zijn in te schatten en de jongvolwassenen groeien op in een veilige omgeving.</text:p>
                <text:p text:style-name="al"/>
                <text:p text:style-name="al">Variant B</text:p>
                <text:p text:style-name="al">Begeleiding ambulant B is bestemd voor jongvolwassenen voor wie de begeleiding variant A niet toereikend is. Er is onder meer sprake van complexe problematiek waarvan de achterliggende oorzaak veelal bekend is. Zonder begeleiding kan het gezin niet zelfstandig blijven functioneren.</text:p>
                <text:p text:style-name="al"/>
                <text:p text:style-name="al">Variant C</text:p>
                <text:p text:style-name="al">Begeleiding ambulant C is bestemd voor jongvolwassenen voor wie de begeleiding variant A en B niet toereikend is. Er is onder meer sprake is van complexe (multi)problematiek waarvan de achterliggende oorzaak veelal onbekend is. Ook is er sprake van een onveilige omgeving, (ernstige) opvoedproblemen en/of een (dreigende) crisis. Zonder begeleiding kan het gezin niet zelfstandig blijven functioneren. Er kan sprake zijn van zorgmijding.</text:p>
              </text:section>
              <text:section text:name="artikel_id1-3-2-2-8-4-5" text:style-name="artikel">
                <text:p text:style-name="artikel_kop_titel"><text:span text:style-name="artikel_kop_label"/> <text:span text:style-name="artikel_kop_nr">8.2.3</text:span> Omvang ambulante begeleiding</text:p>
                <text:p text:style-name="al">Ambulante begeleiding wordt vastgesteld in uren/minuten, dit betreft maatwerk. De omvang van de indicatie is gebaseerd op de te behalen resultaten en de daarbij horende doelen. </text:p>
              </text:section>
            </text:section>
            <text:p text:style-name="hoofdstuk_bottom"/>
          </text:section>
          <text:section text:name="hoofdstuk_id1-3-2-2-9" text:style-name="hoofdstuk">
            <text:p text:style-name="hoofdstuk_kop"><text:span text:style-name="label">Hoofdstuk</text:span> <text:span text:style-name="nr">9</text:span> Kortdurend verblijf</text:p>
            <text:section text:name="artikel_id1-3-2-2-9-2" text:style-name="artikel">
              <text:p text:style-name="artikel_kop_titel"><text:span text:style-name="artikel_kop_label"/> <text:span text:style-name="artikel_kop_nr"/> </text:p>
              <text:p text:style-name="al">Kortdurend verblijf is een vorm van respijtzorg. Respijtzorg is ondersteuning waardoor de mantelzorger tijdelijk wordt ontlast. Bij kortdurend verblijf wordt de cliënt in een huiselijke omgeving logeeropvang geboden waarbij toezicht en/of zorg noodzakelijk kan zijn. Hierdoor wordt de mantelzorger ontlast, zodat deze de zorg langer kan volhouden en de cliënt langer thuis kan blijven wonen. </text:p>
              <text:p text:style-name="al">Kortdurend verblijf kan bijvoorbeeld worden ingezet als de mantelzorger door een operatie tijdelijk niet in staat is zijn taken te verrichten. Of door een vakantie van de mantelzorger. </text:p>
              <text:p text:style-name="al">Kortdurend verblijf is gericht op cliënten met:</text:p>
              <text:p text:style-name="al">- een beperking als gevolg van het ouder worden;</text:p>
              <text:p text:style-name="al">- een psychisch of psychosociaal probleem;</text:p>
              <text:p text:style-name="al">- een verstandelijke beperking;</text:p>
              <text:p text:style-name="al">- een lichamelijke of zintuiglijke beperking of chronische ziekte.</text:p>
              <text:p text:style-name="al"/>
              <text:p text:style-name="al">Kortdurend verblijf is bedoeld voor cliënten waarbij sprake is van een combinatie van intensieve/niet planbare zorg en/of ter ontlasting van de mantelzorger. De Wlz en Zvw zijn uitsluitingsgronden. </text:p>
              <text:p text:style-name="al">De locatie betreft bijvoorbeeld een verpleeghuis of verzorgingshuis. Kortdurend verblijf is bedoeld voor mensen die intensief toezicht nodig hebben. Bijvoorbeeld als er valgevaar is of als cliënt zelf niet in staat is hulp in te roepen als dat nodig is. Het kan ook gaan om constante zorg of zorg op ongeregelde tijdstippen; bijvoorbeeld voor iemand met een ernstige hartaandoening of dementie.</text:p>
              <text:p text:style-name="al"/>
            </text:section>
            <text:section text:name="paragraaf_id1-3-2-2-9-3" text:style-name="paragraaf">
              <text:p text:style-name="paragraaf_kop"><text:span text:style-name="label"/> <text:span text:style-name="nr">9.1</text:span> Omvang kortdurend verblijf</text:p>
              <text:section text:name="structuurtekst_id1-3-2-2-9-3-2" text:style-name="structuurtekst">
                <text:p text:style-name="al">De omvang van kortdurend verblijf is 1, 2 of 3 etmalen per week. Dit is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text:p>
                <text:p text:style-name="al">Van de 156 etmalen die maximaal per kalenderjaar toegekend kunnen worden, kan één keer per kalenderjaar een langere aaneengesloten periode worden toegekend. De maximale duur van deze periode is 21 etmalen. De mantelzorger kan hierdoor tijdelijk ontlast worden en heeft de mogelijkheid om bijvoorbeeld even op vakantie te gaan.</text:p>
                <text:p text:style-name="al"/>
                <text:p text:style-name="al">Vervoer</text:p>
                <text:p text:style-name="al">De cliënt is zelf verantwoordelijk voor vervoer van en naar de instelling voor kortdurend verblijf. Hij kan hiervoor gebruik maken van eigen vervoer of van hulp uit het eigen netwerk. </text:p>
                <text:p text:style-name="al">Hoofdstuk 10 Wonen en zorg </text:p>
                <text:p text:style-name="al">Dit hoofdstuk gaat over regionale voorzieningen op het gebied van beschermd wonen, beschermd thuis en maatschappelijke opvang. De cliënten moet zich ervan bewust te zijn dat eerst wordt uitgaan van zijn eigen mogelijkheden. De cliënt moet eerst een beroep doen op zijn sociaal netwerk voor onderdak. De cliënt moet kunnen uitleggen dat zijn sociaal netwerk niet zal voldoen.</text:p>
                <text:p text:style-name="al"/>
                <text:p text:style-name="al">De gemeente Haarlem is tot invoering van de Wet woonplaatsbeginsel beschermd wonen, als centrumgemeente verantwoordelijk voor het organiseren van beschermd wonen en maatschappelijke opvang.</text:p>
                <text:p text:style-name="al"/>
                <text:p text:style-name="al">Convenant Uitstroomregeling Pact</text:p>
                <text:p text:style-name="al">De Uitstroomregeling Pact is de basis voor regionale samenwerking (IJmond en Zuid-Kennemerland) om de uitstroom van cliënten uit de maatschappelijke opvang en beschermd wonen gestroomlijnd en gespreid over de regio plaats te laten vinden en voor het zorgen voor een ‘zachte landing’ van cliënten in de wijk met aandacht voor omwonenden.</text:p>
              </text:section>
            </text:section>
            <text:section text:name="paragraaf_id1-3-2-2-9-4" text:style-name="paragraaf">
              <text:p text:style-name="paragraaf_kop"><text:span text:style-name="label"/> <text:span text:style-name="nr">10.1</text:span> Algemene voorzieningen</text:p>
              <text:section text:name="artikel_id1-3-2-2-9-4-2" text:style-name="artikel">
                <text:p text:style-name="artikel_kop_titel"><text:span text:style-name="artikel_kop_label"/> <text:span text:style-name="artikel_kop_nr">10.1.1</text:span> Kortdurende opvang dak- en thuisloze personen</text:p>
                <text:p text:style-name="al">Kortdurende dak- en thuislozen opvang is opvang voor feitelijk dakloze personen uit IJmond, Zuid-Kennemerland en Haarlemmermeer, die beperkt zelfredzaam zijn op meerdere leefgebieden. </text:p>
                <text:p text:style-name="al">Kortdurende opvang is tijdelijk en gericht op het werken aan een uitstroomperspectief. Als de kans op herstel groter is in een andere regio of gemeente, dan wordt die (centrum)gemeente volgens het convenant landelijke toegankelijkheid maatschappelijke opvang verzocht om opvang te bieden. Hierbij organiseert Haarlem een warme overdracht. </text:p>
                <text:p text:style-name="al">De verblijfsduur in de kortdurende opvang voor rechthebbende dak- en thuisloze personen is in beginsel drie maanden. Het verblijf kan worden verlengd indien: </text:p>
                <text:p text:style-name="al">- Er ondanks inspanningen van de dakloze persoon nog geen sprake is van een uitstroomplek; of</text:p>
                <text:p text:style-name="al">- Het ondanks inspanningen van de dakloze persoon nog niet gelukt is om basiszaken op te starten; of</text:p>
                <text:p text:style-name="al">- Als de dakloze persoon nog in afwachting is van een besluit op een aanvraag voor beschermd wonen of op de wachtlijst voor beschermd wonen staat. In het laatste geval kan ter overbrugging begeleiding beschermd wonen ingezet worden op een opvanglocatie, waaronder de locatie(s) waar kortdurende opvang geboden wordt.</text:p>
                <text:p text:style-name="al"/>
                <text:p text:style-name="al">Om gebruik te kunnen (blijven) maken van de kortdurende opvang:</text:p>
                <text:p text:style-name="al">- Werkt de dakloze persoon actief mee aan het organiseren van - en accepteert - alternatieve verblijf- of woonoplossingen die voorzien in het beëindigen van dakloosheid. Waaronder indien mogelijk verblijf in eigen netwerk of woonoplossingen buiten de regio, bijvoorbeeld door zich in te schrijven in tenminste drie regio’s naar keuze waar de wachttijd niet langer is dan twee jaar en daar wekelijks op minimaal drie woningen te reageren;</text:p>
                <text:p text:style-name="al">- Werkt de dakloze persoon mee aan het onderzoek om zijn/haar ondersteuningsbehoefte te kunnen bepalen; </text:p>
                <text:p text:style-name="al">- Geeft de dakloze persoon inzicht in de eigen financiële situatie;</text:p>
                <text:p text:style-name="al">- Werkt de dakloze persoon actief mee aan het op orde krijgen van basiszaken als een inkomen, uitkering, verzekeringen, herstel van netwerk; </text:p>
                <text:p text:style-name="al">- Betaalt de dakloze persoon de eigen bijdrage; </text:p>
                <text:p text:style-name="al">- Houdt de dakloze persoon zich aan de huisregels van de locatie; en</text:p>
                <text:p text:style-name="al">- Weigert de dakloze persoon geen woning waarop is gereageerd. Het weigeren van de woning heeft tot gevolg dat de desbetreffende persoon geen toegang meer heeft tot de opvang.</text:p>
                <text:p text:style-name="al"/>
                <text:p text:style-name="al">Bij de opvang van dakloze personen wordt bij plaatsing in de opvanglocaties, een onderscheid gemaakt in volwassenen, gezinnen met kinderen, en jongvolwassenen:</text:p>
                <text:p text:style-name="al">a. Dakloze volwassenen: Cliënten van 23 jaar of ouder die dakloos zijn.</text:p>
                <text:p text:style-name="al">b. Dakloze gezinnen met kinderen: Dakloze gezinnen met één of twee meerderjarige ouders met één of meer minderjarige kinderen.</text:p>
                <text:p text:style-name="al">c. Dakloze jongvolwassenen: Dit zijn dakloze jongeren van 18 tot 23 jaar.</text:p>
                <text:p text:style-name="al"/>
                <text:p text:style-name="al">Dak- en thuisloze personen die buiten slapen of geen gebruik willen maken van de opvang, kunnen trajectbegeleiding ontvangen vanuit Vangnet en Advies van de GGD, tenzij al een andere ketenpartner begeleiding/behandeling biedt. </text:p>
                <text:p text:style-name="al"/>
              </text:section>
              <text:section text:name="artikel_id1-3-2-2-9-4-3" text:style-name="artikel">
                <text:p text:style-name="artikel_kop_titel"><text:span text:style-name="artikel_kop_label"/> <text:span text:style-name="artikel_kop_nr">10.1.2</text:span> Winternoodopvang</text:p>
                <text:p text:style-name="al">Gedurende de periode van 1 december tot 1 april zijn er jaarlijks extra bedden beschikbaar (Winternoodopvang fase I).</text:p>
                <text:p text:style-name="al"/>
                <text:p text:style-name="al">In geval van extreme koude (een gevoelstemperatuur beneden de -10) zijn er extra bedden beschikbaar. Bij fase II worden dakloze personen die buiten slapen actief benaderd om gebruik te maken van de opvang.</text:p>
                <text:p text:style-name="al"/>
                <text:p text:style-name="al">Voor de winternoodopvang gelden dezelfde voorwaarden als voor de kortdurende opvang dak- en thuisloze personen. Voor winternoodopvang fase 2 wordt echter geen eigen bijdrage gevraagd.</text:p>
              </text:section>
            </text:section>
            <text:section text:name="paragraaf_id1-3-2-2-9-5" text:style-name="paragraaf">
              <text:p text:style-name="paragraaf_kop"><text:span text:style-name="label"/> <text:span text:style-name="nr">10.2</text:span> Maatwerkvoorzieningen</text:p>
              <text:section text:name="artikel_id1-3-2-2-9-5-2" text:style-name="artikel">
                <text:p text:style-name="artikel_kop_titel"><text:span text:style-name="artikel_kop_label"/> <text:span text:style-name="artikel_kop_nr">10.2.1</text:span> Maatschappelijke opvang</text:p>
                <text:p text:style-name="al">Centrumgemeente</text:p>
                <text:p text:style-name="al">De gemeente Haarlem is centrumgemeente voor de maatschappelijke opvang in de regio's Haarlemmermeer, IJmond en Zuid-Kennemerland. Dit betreft altijd een tijdelijke en kortdurende opvangplek in combinatie met individuele begeleiding gericht op herstel van de zelfredzaamheid en participatie in de samenleving.</text:p>
                <text:p text:style-name="al"/>
                <text:p text:style-name="al">Doelgroep</text:p>
                <text:p text:style-name="al">1. Personen die in aanmerking komen voor de maatwerkvoorziening maatschappelijke opvang zijn feitelijk dakloos en kunnen niet worden ondersteund door hun netwerk of andere voorzieningen en hebben te maken met een combinatie van zeer complexe problematiek op het gebied van:</text:p>
                <text:p text:style-name="al">psychiatrie, verslaving, ernstige somatiek (bijvoorbeeld: niet aangeboren hersenletsel, verwaarloosde wonden, ernstige ondervoeding, of ernstige immobiliteit), lichtverstandelijke beperking en recidiverende dakloosheid.</text:p>
                <text:p text:style-name="al">2. De maatwerkvoorziening maatschappelijke opvang wordt bij de problematiek zoals genoemd in het eerste lid alleen verstrekt indien het afwenden van gevaar voor de cliënt of anderen, geen noodzakelijke hoofddoel is in de ondersteuning én de cliënt zijn hulpvraag kan uitstellen.</text:p>
                <text:p text:style-name="al"/>
                <text:p text:style-name="al">Toegang: melding en onderzoek</text:p>
                <text:p text:style-name="al">Het college conformeert zich aan het convenant “Landelijke toegankelijkheid Maatschappelijke Opvang” van de VNG. Dat betekent dat dakloze cliënten - ongeacht uit welke gemeente zij komen - zich bij de centrumgemeente kunnen melden. Als uit onderzoek blijkt dat opvang het beste in een andere centrumgemeente kan plaatsvinden, wordt de cliënt warm overgedragen. Het kan nodig zijn de cliënt in afwachting van de overdracht kortdurend opvang te verlenen. Dat kan in de algemene voorziening kortdurende opvang voor dakloze personen.</text:p>
                <text:p text:style-name="al"/>
                <text:p text:style-name="al">De Brede Centrale Toegang (BCT) verzorgt de toegang voor alle dak- of thuislozen. De BCT geeft informatie en advies bij (dreigende) dakloosheid, voert het eerste gesprek binnen het onderzoek uit, en geeft (in mandaat) de beschikking af voor maatschappelijke opvang.</text:p>
                <text:p text:style-name="al"/>
                <text:p text:style-name="al">Wanneer iemand zich meldt voor opvang wordt in een eerste screening gekeken of er voor betrokkene een acute noodzaak is tot opvang en of betrokkene recht heeft op opvang, doordat de persoon feitelijk dakloos is (geen plek om te verblijven, ook niet in netwerk, en niet in staat zich op eigen kracht of met gebruikelijke hulp te handhaven in de samenleving) én ingezetene is van Nederland. Is hiervan sprake dan kan voor een tijdelijke opvangplek gebruik gemaakt worden van de kortdurende opvang voor dakloze personen, waar nader onderzoek gedaan wordt naar de ondersteuningsbehoefte en het uitstroomperspectief. Dit onderzoek moet binnen maximaal zes weken worden afgerond, waarna binnen twee weken daarna een beslissing dient te worden genomen (toekenning of afwijzing van een maatwerkvoorziening). </text:p>
                <text:p text:style-name="al">Bij het onderzoek/de informatieverzameling worden betrokken relevante netwerkpartners zoals welzijnsorganisaties, aanbieders opvang, toegangsmedewerkers beschermd wonen, medewerkers werk en inkomen, etc. </text:p>
                <text:p text:style-name="al"/>
                <text:p text:style-name="al">Uit het onderzoek volgt een toewijzingsbeschikking of afwijzingsbeschikking voor verblijf en trajectbegeleiding. </text:p>
                <text:p text:style-name="al"/>
                <text:p text:style-name="al">Feitelijk dakloze personen met een beschermd wonen (BW) indicatie die op de wachtlijst voor beschermd wonen staan, krijgen begeleiding maatschappelijke opvang of begeleiding beschermd wonen in een opvanglocatie, totdat verhuizing naar een beschermd wonen locatie mogelijk is.</text:p>
                <text:p text:style-name="al"/>
                <text:p text:style-name="al">Afgifte en duur beschikking</text:p>
                <text:p text:style-name="al">De termijn van de beschikking kan variëren en is maatwerk. De maximale duur van een eerste beschikking is zes maanden en voor iedere verlenging is de maximale duur van de beschikking 0 maanden.</text:p>
                <text:p text:style-name="al"/>
                <text:p text:style-name="al">Voorwaarden voor verblijf in de maatschappelijke opvang</text:p>
                <text:p text:style-name="al">Voorwaarden voor verblijf in combinatie met begeleiding zijn:</text:p>
                <text:p text:style-name="al">a) de cliënt werkt constructief mee aan de verduidelijking van de ondersteuningsbehoefte;</text:p>
                <text:p text:style-name="al">b) de cliënt dient zelf alles in het werk te stellen om zo snel mogelijk een oplossing te vinden voor zijn opvang- en woonproblematiek. De cliënt werkt mee aan een traject dat is gericht op het zich op eigen kracht handhaven in de samenleving, waaronder het zoeken naar, inschrijven voor en accepteren van:</text:p>
                <text:p text:style-name="al">i. een woning of woonplek binnen of buiten de regio; of</text:p>
                <text:p text:style-name="al">ii. een verblijf in een meer passende voorziening binnen of buiten de regio;</text:p>
                <text:p text:style-name="al">c) de cliënt is verplicht de van toepassing zijnde eigen bijdrage te betalen zoals opgenomen in de beschikking, tenzij er bijzondere omstandigheden zijn waarom deze bijdrage niet voldaan kan worden. Als cliënt geen inkomen heeft en (nog) niet in staat is de eigen bijdrage te betalen, dan spreekt de BCT een betalingsregeling af. Heeft de cliënt een inkomen maar betaalt de eigen bijdrage niet, dan kan de toegang tot de opvang worden beëindigd;</text:p>
                <text:p text:style-name="al">d) de cliënt houdt zich aan de huisregels van de opvanglocatie;</text:p>
                <text:p text:style-name="al">e) de cliënt werkt constructief mee aan een eventuele verhuizing naar een andere opvanglocatie als dat gezien zijn situatie wenselijk is.</text:p>
                <text:p text:style-name="al"/>
                <text:p text:style-name="al">Begeleiding</text:p>
                <text:p text:style-name="al">De begeleiding die binnen de maatwerkvoorziening maatschappelijke opvang wordt geboden, vindt plaats in nauwe samenwerking met specialistische partijen met expertise op het gebied van geestelijke gezondheidszorg, verslavingszorg en bemoeizorg. De begeleider vanuit de opvangvoorziening is regievoerder op de ondersteuning richting voornoemde zorg en andere zorg. </text:p>
                <text:p text:style-name="al"/>
                <text:p text:style-name="al">De begeleiding is gericht op herstel van zelfredzaamheid en uitstroom. Uitstroom kan ook naar eigen netwerk of een vervolgplek buiten de regio IJmond, Zuid-Kennemerland of Haarlemmermeer zijn. Cliënten hebben zelf een actieve inspanningsverplichting om uit te stromen, waarbij de begeleiding ondersteunend is. </text:p>
                <text:p text:style-name="al">Het ondersteuningsplan loopt af uiterlijk een maand nadat de opvang is beëindigd (wanneer cliënt zelfstandig gaat wonen), zodat aansluitend begeleiding georganiseerd en geboden kan worden. Indien de cliënt doorstroomt, naar bijvoorbeeld beschermd wonen, dan wordt het ondersteuningsplan, met instemming van de cliënt, overgedragen. </text:p>
                <text:p text:style-name="al"/>
                <text:p text:style-name="al">Plaatsing in en gebruik van de maatschappelijke opvang</text:p>
                <text:p text:style-name="al">Als er geen plek beschikbaar is in de opvang komt de cliënt op de reservelijst. De reservelijst wordt door de BCT beheerd. De BCT kan aan cliënt of trajecthouder informatie geven over de plek op de wachtlijst, maar cliënt kan hier geen rechten aan ontlenen. Cliënten op de wachtlijst kunnen als dat noodzakelijk is, tijdelijk worden ondergebracht in alternatieve opvangmogelijkheden.</text:p>
                <text:p text:style-name="al"/>
                <text:p text:style-name="al">a. Wachtlijst en prioritering wachtlijst opvanglocatie dak- of thuisloze jongeren</text:p>
                <text:p text:style-name="al">Voorrang op de wachtlijst is in principe niet mogelijk. Alle jongeren die op de wachtlijst staan verkeren in een noodsituatie waarbij zij geen toereikende, veilige vorm van huisvesting hebben. Het is in het belang van al deze jongeren dat de periode waarop zij op de wachtlijst staan zo kort mogelijk duurt. Het komt echter voor dat een situatie dusdanig schrijnend/onstabiel is dat een zo snel mogelijke plaatsing wenselijk is. Hiervan is sprake als de huidige situatie leidt tot een zeer groot risico: </text:p>
                <text:p text:style-name="al"/>
                <text:p text:style-name="al">• op ernstige mate van fysieke of psychische verwaarlozing;</text:p>
                <text:p text:style-name="al">• op suïcide of een zware vorm van automutilatie;</text:p>
                <text:p text:style-name="al">• dat bij voorbaat aannemelijk is dat de veiligheid van een jongere of hotelgasten/personeel in het geding komt;</text:p>
                <text:p text:style-name="al">• op hoge maatschappelijke kosten bij het vasthouden aan de wachtlijst. Bijvoorbeeld dat een jongere volledig uit zicht verdwijnt en niet meer in contact is met de hulpverlening. Of dat er een grote kans is dat een jongere gedetineerd raakt;</text:p>
                <text:p text:style-name="al">• een cliënt een ex-bewoner is. Het kan voorkomen dat een jongere in de periode na de opvang een terugval heeft. Bijvoorbeeld als de vervolgplaatsing niet naar wens verloopt of het een slechte match blijkt te zijn. Deze jongeren kunnen tot 6 maanden na het verblijf in de opvanglocatie met voorrang op de wachtlijst worden geplaatst, op voorwaarde dat zij de periode tot plaatsing in de woonvoorziening van herkomst kunnen overbruggen. </text:p>
                <text:p text:style-name="al"/>
                <text:p text:style-name="al">b. Afwezigheid</text:p>
                <text:p text:style-name="al">Afspraken termijn garantie op bed bij terugkeer na afwezigheid</text:p>
                <text:p text:style-name="al">Reden afwezigheid</text:p>
                <text:p text:style-name="al"> Termijn garantie op bed na afwezigheid</text:p>
                <text:p text:style-name="al"/>
                <text:p text:style-name="al">Opname kliniek 28 nachten</text:p>
                <text:p text:style-name="al">Detentie 28 nachten</text:p>
                <text:p text:style-name="al">Verlof 14 nachten</text:p>
                <text:p text:style-name="al">Vermist   2 nachten*</text:p>
                <text:p text:style-name="al">Schorsing 28 nachten</text:p>
                <text:p text:style-name="al">*termijn geldt 2 nachten na constatering van vermissing</text:p>
                <text:p text:style-name="al">c. Afspraken termijn openhouden traject</text:p>
                <text:p text:style-name="al">Het traject van begeleiding stopt niet bij afwezigheid van de cliënt, maar blijft tijdelijk openstaan. </text:p>
                <text:p text:style-name="al">Reden  </text:p>
                <text:p text:style-name="al"> Termijn openhouden traject</text:p>
                <text:p text:style-name="al">Opname kliniek 28 dagen</text:p>
                <text:p text:style-name="al">Detentie 28 dagen</text:p>
                <text:p text:style-name="al">Verlof 14 dagen</text:p>
                <text:p text:style-name="al">Vermist 14 dagen*</text:p>
                <text:p text:style-name="al">Schorsing 28 dagen</text:p>
                <text:p text:style-name="al">*termijn geldt 14 nachten na constatering van vermissing</text:p>
                <text:p text:style-name="al">De termijnen kunnen worden verlengd als dit in het belang is van het herstel van een cliënt. Dit is maatwerk. </text:p>
                <text:p text:style-name="al"/>
              </text:section>
              <text:section text:name="artikel_id1-3-2-2-9-5-3" text:style-name="artikel">
                <text:p text:style-name="artikel_kop_titel"><text:span text:style-name="artikel_kop_label"/> <text:span text:style-name="artikel_kop_nr">10.2.2</text:span> Beschermd wonen</text:p>
                <text:p text:style-name="al">De gemeente Haarlem is tot invoering van de Wet woonplaatsbeginsel beschermd wonen, als centrumgemeente namens de regio Haarlemmermeer (gemeente Haarlemmermeer), regio IJmond (gemeenten: Beverwijk, Heemskerk en Velsen) en de regio Zuid-Kennemerland (gemeenten: Bloemendaal, Haarlem, Heemstede en Zandvoort) verantwoordelijk voor het organiseren van beschermd wonen. </text:p>
                <text:p text:style-name="al"/>
                <text:p text:style-name="al">Voor de uitvoering van het beschermd wonen heeft de regio het Gemeenschappelijke Orgaan Beschermd Wonen (GO BW) opgericht. Via het GO BW zijn de gemeenten in de regio gezamenlijk verantwoordelijk voor de uitvoering van het beschermd wonen. Onderdeel van het GO BW is dat (op termijn) onderdelen van het BW uitgevoerd gaan worden door de individuele gemeenten. </text:p>
                <text:p text:style-name="al"/>
                <text:p text:style-name="al">Aanbod maatwerkvoorzieningen beschermd wonen binnen de regio</text:p>
                <text:p text:style-name="al">De volgende maatwerkvoorzieningen voor beschermd wonen kunnen worden verstrekt:  </text:p>
                <text:p text:style-name="al"/>
                <text:p text:style-name="al">a. Beschermd Thuis</text:p>
                <text:p text:style-name="al">Het uitgangspunt bij Beschermd Thuis is dat mensen zoveel mogelijk in eigen omgeving worden ondersteund. De ondersteuning wordt geboden in de vorm van begeleiding. </text:p>
                <text:p text:style-name="al">De begeleiding richt zich op het individu en op de ondersteuning in het behalen van persoonlijke doelstellingen. Bij de start wordt een ondersteuningsplan opgesteld dat de inwoner hierbij houvast biedt. Het ondersteuningsplan is een dynamisch document. De inhoud kan steeds wijzigen. Zowel de inwoner als de begeleider kunnen gedurende het traject wijzigingen in het ondersteuningsplan opnemen.</text:p>
                <text:p text:style-name="al">De doelstellingen zijn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Inclusie, volwaardig burgerschap, participatie, zelfredzaamheid en informele steun in de lokale omgeving zijn belangrijke uitgangspunten. Er is aandacht voor verbinding met de wijk, opbouwen van een netwerk en het voorkomen van escalatie of afglijden naar intensievere ondersteuning.  </text:p>
                <text:p text:style-name="al">De begeleider van de cliënt coördineert samen met de cliënt de hulpverlening die wordt ingezet rondom een cliënt, organiseert gesprekken met andere disciplines en zorgt voor afstemming tussen de betrokkenen. Hierbij behoudt de cliënt zoveel mogelijk zelf de regie. </text:p>
                <text:p text:style-name="al">b. Beschermd Wonen (met verblijf)</text:p>
                <text:p text:style-name="al">De ondersteuning binnen Beschermd Wonen wordt geboden in de vorm van onderdak, individuele begeleiding (zoals hierboven beschreven) en daarnaast woonbegeleiding op de locatie van een aanbieder. Het gaat bij beschermd wonen om verblijf in een intramurale setting. </text:p>
                <text:p text:style-name="al">Aanbod buiten de regio </text:p>
                <text:p text:style-name="al">Het is mogelijk dat er geen passend aanbod beschermd wonen (bijvoorbeeld crisisplek of een specifieke ondersteuning) aanwezig is binnen de regio. Het college neemt in die situaties een besluit over een (tijdelijk) passend alternatief als maatwerkoplossing voor beschermd wonen.</text:p>
                <text:p text:style-name="al"/>
                <text:p text:style-name="al">Afwegingscriteria beschermd wonen en beschermd thuis </text:p>
                <text:p text:style-name="al">Om in aanmerking te komen voor één van de maatwerkvoorzieningen binnen Beschermd Wonen, moet een cliënt voldoen aan onderstaande voorwaarden.</text:p>
                <text:p text:style-name="al"/>
                <text:p text:style-name="al">Algemene kenmerken</text:p>
                <text:p text:style-name="al">In aanvulling op het bepaalde in de verordening komen inwoners van de regio Kennemerland (bestaande uit de gemeenten Beverwijk, Bloemendaal, Haarlem, Haarlemmermeer, Heemskerk, Heemstede, Velsen en Zandvoort), óf personen die een sterke regionale binding hebben met deze regio, óf personen die gegronde en aanwijsbare redenen hebben om buiten de regio van herkomst Beschermd te willen gaan Wonen, in aanmerking voor beschermd wonen of beschermd thuis indien:</text:p>
                <text:p text:style-name="al"/>
                <text:p text:style-name="al">a. de cliënt is gediagnostiseerd met psychische/psychosociale problemen en/of een licht verstandelijke beperking (LVB) en met beperkingen op het gebied van zelfredzaamheid en maatschappelijke participatie;</text:p>
                <text:p text:style-name="al">b. dit noodzakelijk is om de zelfredzaamheid en participatie van een cliënt te versterken, om het psychisch en psychosociaal functioneren en het weer zelfstandig wonen te verbeteren en om deel te nemen aan de maatschappij;</text:p>
                <text:p text:style-name="al">c. de indicatie voor Beschermd Thuis/ Beschermd Wonen een positieve invloed heeft op de ontwikkeling van een cliënt en zal bijdragen aan het: </text:p>
                <text:p text:style-name="al">a. versterken van de zelfredzaamheid en maatschappelijke participatie, </text:p>
                <text:p text:style-name="al">b. het psychisch of psychosociaal functioneren, </text:p>
                <text:p text:style-name="al">c. voorkomen van verwaarlozing of maatschappelijke overlast;</text:p>
                <text:p text:style-name="al">d. de cliënt met behulp van ondersteuning van de aanbieder werkt aan doelen gericht op (weer) zo zelfstandig mogelijk te gaan wonen, al dan niet met behulp van voorzieningen zoals extramurale begeleiding;</text:p>
                <text:p text:style-name="al">e. de cliënt behoefte heeft aan de begeleiding die geboden wordt. Er is geen sprake van bemoeizorg. De begeleiding draagt bij aan de ontwikkeling van een cliënt richting zelfstandig wonen; en</text:p>
                <text:p text:style-name="al">f. de cliënt de begeleiding die geboden wordt accepteert en gemotiveerd is om de doelen te behalen die nagestreefd worden met behulp van de begeleiding. Zonder deze motivatie en acceptatie is er sprake van bemoeizorg en kan er geen maatwerkvoorziening beschermd Wonen of beschermd thuis worden vastgesteld. </text:p>
                <text:p text:style-name="al"/>
                <text:p text:style-name="al">Op basis van het onderzoek kijkt de casemanager samen met de cliënt naar de best passende aanbieder. Voor de gecontracteerde aanbieders geldt een gezamenlijke plaatsingsplicht. </text:p>
                <text:p text:style-name="al"/>
                <text:p text:style-name="al">Voorliggende voorzieningen en redenen om beschermd wonen of beschermd thuis te weigeren</text:p>
                <text:p text:style-name="al">Er zijn redenen om geen maatwerkvoorziening Beschermd Thuis/ Beschermd Wonen toe te kennen. Dat kan te maken hebben met contra-indicaties of voorliggende voorzieningen waarvan eerst gebruik moet worden gemaakt. Hieronder zijn deze redenen omschreven. </text:p>
                <text:p text:style-name="al"/>
                <text:p text:style-name="al">Een cliënt komt niet in aanmerking voor een indicatie Beschermd Thuis/ Beschermd Wonen wanneer:</text:p>
                <text:p text:style-name="al">a. een cliënt in staat is om zich in een eigen woning te handhaven met voldoende ambulante begeleiding (lokale Wmo) en/of ambulante behandeling;</text:p>
                <text:p text:style-name="al">b. er nog onvoldoende gebruik is gemaakt van voorliggende voorzieningen, in de gemeente van herkomst, bijvoorbeeld wanneer een cliënt nog nooit ambulante begeleiding heeft ontvangen of te weinig om de ondersteuningsvraag te kunnen beantwoorden;</text:p>
                <text:p text:style-name="al">c. de cliënt slachtoffer is van mensenhandel en/of van mishandeling. In dat geval verwijst de politie naar Veilig Thuis, de vrouwenopvang of de regionaal coördinator mensenhandel. De opvang van slachtoffers van mensenhandel is landelijk geregeld. Slachtoffers van huiselijk geweld kunnen in eerste instantie terecht bij Veilig Thuis Kennemerland om daar verdere ondersteuning te krijgen; </text:p>
                <text:p text:style-name="al">d. er sprake is van ernstige gedragsproblematiek tijdens de onderzoeksperiode die kan leiden tot ontwrichting of extreme overlast op een locatie voor Beschermd Wonen. Indien de inwoner niet meewerkt aan het onderzoek kan de mate van motivatie niet worden vastgesteld tijdens het onderzoek;</text:p>
                <text:p text:style-name="al">e. de cliënt in crisis is als gevolg van een psychiatrische decompensatie. Dan is behandeling vanuit de Zvw voorliggend;</text:p>
                <text:p text:style-name="al">f. de cliënt dakloos is. Als cliënt dakloos is en niet voldoet aan de voorwaarden als genoemd in dit afwegingskader, wordt nagegaan of een opvangvoorziening passend is;</text:p>
                <text:p text:style-name="al">g. de client een justitiële titel opgelegd heeft gekregen én een forensische indicatie heeft om te kunnen verblijven in een beschermende woonvorm. In dat geval is de indicatie en plaatsing de verantwoordelijkheid van het ministerie van Justitie &amp; Veiligheid; of</text:p>
                <text:p text:style-name="al">h. het CIZ een indicatie voor de Wlz heeft afgegeven. In dat geval is het aan het Zorgkantoor om de ondersteuning te organiseren. </text:p>
                <text:p text:style-name="al"/>
                <text:p text:style-name="al">Voorrang bij plaatsing</text:p>
                <text:p text:style-name="al">Op grond van een crisissituatie kan het college voorrang geven bij plaatsing op de wachtlijst van een aanbieder voor beschermd wonen.</text:p>
                <text:p text:style-name="al"/>
                <text:p text:style-name="al">Voorwaarden bij gebruik van Beschermd Thuis/ Beschermd Wonen </text:p>
                <text:p text:style-name="al">Aan het gebruik van de voorziening Beschermd Thuis/ Beschermd Wonen zijn voor de cliënt de volgende voorwaarden verbonden:</text:p>
                <text:p text:style-name="al"/>
                <text:p text:style-name="al">a. Een cliënt kan een passende plek Beschermd Wonen in principe niet weigeren. Als een cliënt tweemaal een aangeboden passende plek weigert dan meldt de aanbieder dat bij het college. Het college kan het besluit waarin de maatwerkvoorziening wordt verstrekt dan intrekken;</text:p>
                <text:p text:style-name="al">b. De cliënt moet zich houden aan de huisregels die gelden bij de aanbieder;</text:p>
                <text:p text:style-name="al">c. De cliënt werkt naar eigen kunnen optimaal mee aan het zo snel mogelijk weer op eigen kracht kunnen deelnemen aan de samenleving;</text:p>
                <text:p text:style-name="al">d. De cliënt werkt mee aan een noodzakelijke verhuizing naar een andere locatie of aanbieder; en</text:p>
                <text:p text:style-name="al">e. De cliënt betaalt de eigen bijdrage behorende bij de indicatie.</text:p>
                <text:p text:style-name="al"/>
              </text:section>
              <text:section text:name="artikel_id1-3-2-2-9-5-4" text:style-name="artikel">
                <text:p text:style-name="artikel_kop_titel"><text:span text:style-name="artikel_kop_label"/> <text:span text:style-name="artikel_kop_nr">10.2.3</text:span> Opvang slachtoffers huiselijk geweld</text:p>
                <text:p text:style-name="al">Resultaten vrouwenopvang</text:p>
                <text:p text:style-name="al">Vrouwenopvang is gericht op één of meer van de volgende resultaten ten behoeve van het zo snel mogelijk toe leiden naar zelfstandigheid:</text:p>
                <text:p text:style-name="al">a) de cliënt heeft tijdelijke opvang en wordt begeleid naar zelfredzaamheid; en</text:p>
                <text:p text:style-name="al">b) de cliënt wordt begeleid bij het aanvragen van een woonurgentie in de gemeente van keuze, waarbij het herstel van (duurzame) veiligheid voor de cliënt zoveel mogelijk wordt gewaarborgd.</text:p>
                <text:p text:style-name="al"/>
                <text:p text:style-name="al">Aanvullend afwegingskader toegang vrouwenopvang </text:p>
                <text:p text:style-name="al">Bij besluitvorming over vrouwenopvang staat veiligheid voorop. Het gaat om situaties van direct gevaar en/of structurele onveiligheid. Uitgangspunten zijn:</text:p>
                <text:p text:style-name="al">• ambulant aanbod indien de veiligheid gewaarborgd is; en</text:p>
                <text:p text:style-name="al">• opvang indien die om veiligheidsredenen noodzakelijk is.</text:p>
                <text:p text:style-name="al"/>
                <text:p text:style-name="al">Bij de bepaling van het aanbod wordt systeemgericht gekeken. De belangen van cliënt, kinderen en het gezinssysteem (en eventuele andere betrokkenen) worden op een zorgvuldige wijze tegen elkaar afgewogen waarbij de veiligheid van cliënt en eventueel meegekomen kinderen voorop staat, alsmede het herstel van de (directe) veiligheid. Er vindt met alle kinderen in de opvang een gesprek plaats (zodra zij daartoe in staat zijn) over welbevinden en veiligheid.</text:p>
                <text:p text:style-name="al"/>
                <text:p text:style-name="al">Algemene uitgangspunten vrouwenopvang </text:p>
                <text:p text:style-name="al">1. Wanneer er directe dreiging is kan niet alleen de opvanginstelling, maar ook Veilig Thuis of de politie een slachtoffer met of zonder kinderen onderbrengen op een noodbed. Het noodbed wordt in beginsel voor maximaal 72 uur gebruikt en is gericht op bescherming.</text:p>
                <text:p text:style-name="al">2. Wanneer het niet mogelijk is om op andere manier in opvang te voorzien is crisisopvang elders beschikbaar. Hier wordt huisvesting geboden en intensieve begeleiding. In beginsel is het de bedoeling dat deze opvang niet langer dan 6 weken duurt.</text:p>
                <text:p text:style-name="al">3. Na de crisisopvang kan een slachtoffer indien nodig wonen in de opvang met begeleiding. Het is de bedoeling dat de cliënt na 6 maanden uitstroomt naar een zelfstandige woning in of buiten de regio door middel van woonurgentie. Wanneer mogelijk vindt warme overdracht richting een Sociaal Wijkteam of andere begeleiding plaats. In de regio wordt bovendien nazorg geboden door de opvanginstelling zelf.</text:p>
                <text:p text:style-name="al">4. Zo snel de cliënt daartoe in staat wordt geacht, maakt de instelling met de cliënt een plan om te werken aan directe veiligheid, het reduceren van het risico op het opnieuw ontstaan van een onveilige situatie en herstel.</text:p>
                <text:p text:style-name="al"/>
                <text:p text:style-name="al">De cliënt is verplicht met de toegekende woonurgentie een passend woonaanbod te accepteren. Bij weigering vervalt de woonurgentie. Het college kan in een dergelijke situatie besluiten dat geen beroep meer gedaan kan worden op opvang met begeleiding zoals genoemd onder punt 3.  </text:p>
              </text:section>
            </text:section>
            <text:section text:name="paragraaf_id1-3-2-2-9-6" text:style-name="paragraaf">
              <text:p text:style-name="paragraaf_kop"><text:span text:style-name="label"/> <text:span text:style-name="nr">10.3</text:span> Uitstroom</text:p>
              <text:section text:name="structuurtekst_id1-3-2-2-9-6-2" text:style-name="structuurtekst">
                <text:p text:style-name="al">Ondersteuning naar zelfredzaamheid</text:p>
                <text:p text:style-name="al">Het doel van zorg en ondersteuning in de maatschappelijke opvang in de regio is de cliënt ondersteunen naar zelfredzaamheid, waaronder een plek waar hij, gegeven zijn perspectief, het beste past. De best passende plek kan zijn:</text:p>
                <text:p text:style-name="al">• Zelfstandig wonen (eventueel binnen netwerk)</text:p>
                <text:p text:style-name="al">• Zelfstandig wonen in woning met begeleiding</text:p>
                <text:p text:style-name="al">• Beschermd Wonen (BW)</text:p>
                <text:p text:style-name="al">• Zorg vanuit de Wlz.</text:p>
                <text:p text:style-name="al"/>
                <text:p text:style-name="al">Dit hoofdstuk kan eveneens worden toegepast voor uitstroom uit een beschermd wonen voorziening, wanneer dit de meest passende vorm van uitstroom is.</text:p>
                <text:p text:style-name="al">Uitstroom uit de keten kan ook worden veroorzaakt doordat iemand naar een andere regio verhuist, door overlijden van de cliënt of (tijdelijk) door detentie.</text:p>
                <text:p text:style-name="al"/>
                <text:p text:style-name="al">Zelfstandig wonen zonder begeleiding</text:p>
                <text:p text:style-name="al">Als cliënten in staat zijn zelfstandig te wonen zonder begeleiding in de regio kunnen zij zich inschrijven bij Woonservice of Woningnet voor een sociale huurwoning. Daarnaast zijn er mogelijkheden (een kamer) te huren op de particuliere markt. De BCT heeft de zogenaamde “huisvestingskaart” ontwikkeld waarop alle mogelijke vormen van (zoeken naar) huisvesting zijn opgenomen. </text:p>
                <text:p text:style-name="al"/>
                <text:p text:style-name="al">Zelfstandig wonen met begeleiding</text:p>
                <text:p text:style-name="al">Uitstromen naar zelfstandig wonen met begeleiding is mogelijk via de Uitstroomregeling Pact voor inwoners van Zuid-Kennemerland en IJmond. </text:p>
                <text:p text:style-name="al"/>
                <text:p text:style-name="al">Uitstroom naar de Wet langdurige zorg (Wlz)</text:p>
                <text:p text:style-name="al">Voor doorstroom naar zorg vanuit de Wlz (onder meer het langdurig verblijf in een instelling voor GGZ, Verstandelijke Gehandicaptenzorg en Lichamelijke Gehandicaptenzorg waarbij intensieve zorg en 24 uur, levenslange toezicht nodig is) moet een indicatie worden aangevraagd bij het Centrum Indicatiestelling Zorg (CIZ). Informatie over aanvragen is te vinden op de website: www.ciz.nl. </text:p>
                <text:p text:style-name="al"/>
              </text:section>
            </text:section>
            <text:section text:name="paragraaf_id1-3-2-2-9-7" text:style-name="paragraaf">
              <text:p text:style-name="paragraaf_kop"><text:span text:style-name="label"/> <text:span text:style-name="nr">10.4</text:span> Eenzijdige zorgbeëindiging vanuit de opvang en het beschermd wonen </text:p>
              <text:section text:name="structuurtekst_id1-3-2-2-9-7-2" text:style-name="structuurtekst">
                <text:p text:style-name="al">Eenzijdige zorgbeëindiging </text:p>
                <text:p text:style-name="al">Voor de aanbieder van opvang en beschermd wonen geldt een maximale inspanningsverplichting voor de levering van adequate ondersteuning/zorg. Hieronder wordt verstaan: de inspanningen binnen de eigen organisatie, het organiseren van een passend ondersteuningsaanbod in de vorm van overbruggingsondersteuning of alternatieve ondersteuning bij een andere aanbieder. </text:p>
                <text:p text:style-name="al"/>
                <text:p text:style-name="al">In uitzonderlijke situaties kan het voorkomen dat een aanbieder geen mogelijkheden meer ziet tot het bieden van passende zorg (intern of extern) en voornemens is de zorg eenzijdig te beëindigen. Het beëindigen is alleen mogelijk om zwaarwegende redenen en slechts onder bijzondere omstandigheden. </text:p>
                <text:p text:style-name="al">Eenzijdige zorgbeëindiging door aanbieder </text:p>
                <text:p text:style-name="al">Van eenzijdige zorgbeëindiging door de aanbieder is sprake als de ingezette zorg door de aanbieder wordt stopgezet, zonder verzoek van de cliënt daartoe, terwijl de zorgvraag nog actueel en/of noodzakelijk is. </text:p>
                <text:p text:style-name="al"/>
                <text:p text:style-name="al">Voorbeelden van zwaarwegende redenen zijn: </text:p>
                <text:p text:style-name="al">• een ernstige mate van bedreiging of intimidatie die de situatie onwerkbaar maakt; </text:p>
                <text:p text:style-name="al">• extreem fysiek en/of verbaal geweld door cliënt; </text:p>
                <text:p text:style-name="al">• de persoonlijke veiligheid of de vrijheid van de zorgverlener of medecliënten is in gevaar. Deze situatie kan ontstaan vanuit de cliënt maar ook vanuit de omgeving van de cliënt;</text:p>
                <text:p text:style-name="al">• een onherstelbaar verstoorde vertrouwensrelatie;</text:p>
                <text:p text:style-name="al">• hygiënische omstandigheden die ernstige gezondheidsrisico’s opleveren voor de zorgverlener;</text:p>
                <text:p text:style-name="al">• het niet nakomen van essentiële verplichtingen of regels, ook niet na herhaaldelijk (schriftelijk) aandringen of waarschuwen door de aanbieder; </text:p>
                <text:p text:style-name="al">• cliënt is niet gemotiveerd en onttrekt zich volledig aan het traject, waardoor de ondersteuning of het beschermd wonen geen effect of meerwaarde heeft. </text:p>
                <text:p text:style-name="al"/>
                <text:p text:style-name="al">Het college zorgt middels contractvoorwaarden en afspraken met de aanbieders voor een zorgvuldige procedure rondom de eenzijdige zorgbeëindiging. Hierbij is minimaal sprake van: </text:p>
                <text:p text:style-name="al">• cliënt is herhaaldelijk gewaarschuwd, zowel mondeling als schriftelijk; en</text:p>
                <text:p text:style-name="al">• er is voldoende onderzocht of de cliënt op andere wijze passende opvang geboden kan worden; en </text:p>
                <text:p text:style-name="al">• er is een laatste waarschuwing gegeven, ook schriftelijk, met de consequenties; en</text:p>
                <text:p text:style-name="al">• het voornemen tot eenzijdige zorgbeëindiging is tijdig mondeling en schriftelijk aan de cliënt medegedeeld; en</text:p>
                <text:p text:style-name="al">• er wordt overbruggingszorg ingezet tot een andere aanbieder is gevonden; en</text:p>
                <text:p text:style-name="al">• er vindt een zorgvuldige overdracht aan de nieuwe aanbieder plaats.  </text:p>
                <text:p text:style-name="al"/>
                <text:p text:style-name="al">Het college beoordeelt het verzoek tot eenzijdige zorgbeëindiging na hoor- en wederhoor met de cliënt te hebben aangeboden. Indien het college middels beschikking akkoord gaat met de eenzijdige zorgbeëindiging neemt ze contact op met de cliënt om af te stemmen welke vervolgstappen moeten worden ondernomen. Binnen de opvang wordt hierbij het advies van de GGD betrokken. </text:p>
                <text:p text:style-name="al">Eenzijdige zorgbeëindiging door de cliënt </text:p>
                <text:p text:style-name="al">Van eenzijdige zorgbeëindiging door de cliënt is sprake wanneer de cliënt de ingezette ondersteuning stopzet, tegen de visie van de aanbieder. De aanbieder is van mening dat de ondersteuningsbehoefte beschermd wonen of opvang nog bestaat. </text:p>
                <text:p text:style-name="al"/>
                <text:p text:style-name="al">De redenen voor eenzijdige zorgbeëindiging zijn bijvoorbeeld: </text:p>
                <text:p text:style-name="al">• De cliënt voelt zich niet prettig bij de hulpverlener. </text:p>
                <text:p text:style-name="al">• De vertrouwensrelatie is ernstig verstoord. </text:p>
                <text:p text:style-name="al">• De cliënt ervaart geen toegevoegde waarde van verdere ondersteuning. </text:p>
                <text:p text:style-name="al">• De geleverde ondersteuning voldoet niet aan de ondersteuningsvraag. </text:p>
                <text:p text:style-name="al"/>
                <text:p text:style-name="al">Einde van de indicatie </text:p>
                <text:p text:style-name="al">Onverminderd het gestelde in artikel 2.3.10 van de Wmo en het bepaalde in hoofdstuk 7 van de Verordening kan een indicatie voor opvang of beschermd wonen worden beëindigd indien: </text:p>
                <text:p text:style-name="al">a) de afwezigheid van een cliënt op een beschermd wonen of opvangplek langer dan zes maanden duurt als gevolg van detentie; of</text:p>
                <text:p text:style-name="al">b) de cliënt uit beeld verdwijnt; of</text:p>
                <text:p text:style-name="al">c) cliënt structureel de geboden ondersteuning weigert, waardoor de voorziening niet doelmatig en doeltreffend kan zijn conform artikel 3.1 van de Wmo.   </text:p>
              </text:section>
            </text:section>
            <text:p text:style-name="hoofdstuk_bottom"/>
          </text:section>
          <text:section text:name="hoofdstuk_id1-3-2-2-10" text:style-name="hoofdstuk">
            <text:p text:style-name="hoofdstuk_kop"><text:span text:style-name="label">Hoofdstuk</text:span> <text:span text:style-name="nr">11</text:span> Toezicht en handhaving</text:p>
            <text:section text:name="artikel_id1-3-2-2-10-2" text:style-name="artikel">
              <text:p text:style-name="artikel_kop_titel"><text:span text:style-name="artikel_kop_label"/> <text:span text:style-name="artikel_kop_nr"/> </text:p>
              <text:p text:style-name="al">Gemeenten zijn verantwoordelijk voor het toezicht op en de naleving van de Wet maatschappelijke ondersteuning 2015 (hierna: Wmo). Hiertoe dient het college personen aan te wijzen die belast zijn met het houden van toezicht op de naleving van het bepaalde bij of krachtens de wet. Het college heeft er voor gekozen om de GGD Kennemerland binnen de gemeente op grond van artikel 6.1 Wmo aan te wijzen als Wmo-toezichthouder. De GGD Kennemerland is belast met toezicht op kwaliteit. Leidend voor toezichthouders zijn de wet, de verordening en de beleidsregels. </text:p>
              <text:p text:style-name="al"/>
              <text:p text:style-name="al">Het Wmo-toezicht ziet toe op de kwaliteit van de geboden of te bieden ondersteuning en de uitvoering ervan door gecontracteerde aanbieders en pgb-aanbieders en ziet toe op de rechtmatige besteding van publieke middelen. Het toezicht bestaat uit reactief en proactief toezicht. Het Wmo-toezicht legt de nadruk op het verbeteren van de kwaliteit van maatschappelijke ondersteuning en de rechtmatige besteding van zorggelden.</text:p>
              <text:p text:style-name="al">Als daar aanleiding toe is formuleert de Wmo-toezichthouder verbeter- en/of handhavingsmaatregelen en adviseert het college daarover. Het college legt de verbetermaatregelen op/geeft opvolging aan de bevindingen van de toezichthouder. Het formuleren van verbetermaatregelen, eventueel gecombineerd met een handhavingsadvies richting het college, openbaarmaking van rapporten en de mededeling dat heronderzoek kan plaatsvinden, zijn stimulerende maatregelen die de toezichthouder kan inzetten richting aanbieders.</text:p>
              <text:p text:style-name="al"/>
              <text:p text:style-name="al">Toezicht</text:p>
              <text:p text:style-name="al">Toezicht is het verzamelen van de informatie over de vraag of een handeling, een dienst of een zaak voldoet aan de daaraan gestelde eisen. Het vormen van een oordeel daarover en naar aanleiding daarvan het college adviseren over te nemen verbeter- en/of handhavingsmaatregelen. </text:p>
              <text:p text:style-name="al"/>
              <text:p text:style-name="al">Het werk van een toezichthouder:</text:p>
              <text:p text:style-name="al">• Het verzamelen van informatie middels bijvoorbeeld een bedrijfsbezoek;</text:p>
              <text:p text:style-name="al">• Het analyseren van de verzamelde informatie en op basis daarvan een oordeel vormen;</text:p>
              <text:p text:style-name="al">• Het formuleren van verbetermaatregelen en het college daarover adviseren.</text:p>
              <text:p text:style-name="al">Handhaving</text:p>
              <text:p text:style-name="al">Het doel van handhaven is: het bevorderen van nalevingsgedrag van aanbieders om risico’s te verminderen en de kwaliteit van de maatschappelijke ondersteuning te verbeteren. Het college kan naar aanleiding van advies van de toezichthouder handhavend optreden.</text:p>
              <text:p text:style-name="al"/>
              <text:p text:style-name="al">Pro-actief toezicht</text:p>
              <text:p text:style-name="al">De wet geeft een aantal taken en bevoegdheden in het kader van proactief toezicht. Uitgaande van het risico op oneigenlijk gebruik- of onvoldoende kwaliteit van voorzieningen. Proactief toezicht vindt plaats op basis van vooraf vastgestelde prioriteiten, thema’s of risico’s. </text:p>
              <text:p text:style-name="al"/>
              <text:p text:style-name="al">Reactief toezicht</text:p>
              <text:p text:style-name="al">Reactief toezicht is het toezicht dat wordt uitgevoerd naar aanleiding van een calamiteit of incident (calamiteitentoezicht) of signalen (signaalgestuurd toezicht). Aanbieders zijn verplicht calamiteiten te melden. </text:p>
              <text:p text:style-name="al">College bevoegdheden</text:p>
              <text:p text:style-name="al">Maatwerkvoorzieningen die zijn verstrekt maar niet meer worden gebruikt, of zijn verstrekt op basis van onjuiste- of onvolledig verstrekte gegevens of die worden gebruikt voor een ander doel dan was beoogd of die worden gebruikt in strijd met gestelde voorwaarden, kan het college intrekken, opschorten/schorsen of herzien.</text:p>
              <text:p text:style-name="al"> </text:p>
            </text:section>
            <text:p text:style-name="hoofdstuk_bottom"/>
          </text:section>
          <text:section text:name="hoofdstuk_id1-3-2-2-11" text:style-name="hoofdstuk">
            <text:p text:style-name="hoofdstuk_kop"><text:span text:style-name="label">Hoofdstuk</text:span> <text:span text:style-name="nr">12</text:span> Slotbepalingen</text:p>
            <text:section text:name="artikel_id1-3-2-2-11-2" text:style-name="artikel">
              <text:p text:style-name="artikel_kop_titel"><text:span text:style-name="artikel_kop_label"/> <text:span text:style-name="artikel_kop_nr"/> </text:p>
              <text:p text:style-name="al"/>
              <text:p text:style-name="al">1. Deze beleidsregels treden in werking op de eerste dag na bekendmaking en werken terug tot en met 1 januari 2026 onder gelijktijdige intrekking van de ‘Beleidsregels maatschappelijke ondersteuning gemeente Velsen 2022’.</text:p>
              <text:p text:style-name="al">2. Deze beleidsregels worden aangehaald als: Beleidsregels maatschappelijke ondersteuning gemeente Velsen 2026.</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17 februari 2026.</text:span></text:p>
            <text:p><text:span text:style-name="functie">Het college van burgemeester en wethouders van gemeente Velsen</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6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Zorg en gezondheid | Organisatie en beleid</meta:user-defined>
    <meta:user-defined meta:name="DC.source">Onbekend</meta:user-defined>
    <meta:user-defined meta:name="OVERHEIDop.referentienummer">3959359</meta:user-defined>
    <meta:user-defined meta:name="DCTERMS.alternative">Beleidsregels maatschappelijke ondersteuning gemeente Velsen 2026</meta:user-defined>
    <dc:language>nl</dc:language>
    <meta:user-defined meta:name="OVERHEIDop.locatietype/OVERHEIDop.gebiedsmarkering">Gemeente</meta:user-defined>
    <meta:user-defined meta:name="DC.title">BELEIDSREGELS MAATSCHAPPELIJKE ONDERSTEUNING GEMEENTE VELSEN 2026</meta:user-defined>
    <meta:user-defined meta:name="DCTERMS.W3CDTF/DCTERMS.available">2026-02-26</meta:user-defined>
    <meta:user-defined meta:name="DCTERMS.W3CDTF/OVERHEIDop.jaargang">2026</meta:user-defined>
    <meta:user-defined meta:name="OVERHEIDop.publicationIssue">87620</meta:user-defined>
    <meta:user-defined meta:name="OVERHEIDop.betreftRegeling">CVDR757673_1</meta:user-defined>
    <meta:user-defined meta:name="xs:date/OVERHEIDop.startdatum">2026-02-27</meta:user-defined>
    <meta:user-defined meta:name="OVERHEIDop.GmbID/DC.identifier">gmb-2026-87620</meta:user-defined>
    <meta:user-defined meta:name="OVERHEIDop.versieInformatie"/>
  </office:meta>
</office:document-meta>
</file>