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ubbele deur in een draagmuur tussen de woonkamer en keuken aan Molenlaan 44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Molenlaan 44, 6114 GP te Susteren / Echt-Susteren / bekendgemaakt op 13 februari 2026 / het plaatsen van een dubbele deur in een draagmuur tussen de woonkamer en keuken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6 februar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761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1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1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ubbele deur in een draagmuur tussen de woonkamer en keuken aan Molenlaan 44 te Susteren</meta:user-defined>
    <meta:user-defined meta:name="DCTERMS.W3CDTF/DCTERMS.available">2026-02-26</meta:user-defined>
    <meta:user-defined meta:name="DCTERMS.W3CDTF/OVERHEIDop.jaargang">2026</meta:user-defined>
    <meta:user-defined meta:name="OVERHEIDop.publicationIssue">87619</meta:user-defined>
    <meta:user-defined meta:name="OVERHEIDop.GmbID/DC.identifier">gmb-2026-87619</meta:user-defined>
    <meta:user-defined meta:name="OVERHEIDop.versieInformatie"/>
  </office:meta>
</office:document-meta>
</file>