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ing vergunning OV-2023-0161 - Hoogven 10, 5469EM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besloten om een vergunning in te trekken.</text:p>
            <text:p text:style-name="common-al">
            <text:span text:style-name="nadrukvet"> Gegevens aanvraag</text:span>
          </text:p>
            <text:p text:style-name="common-al"> Omschrijving: intrekking vergunning OV-2023-0161</text:p>
            <text:p text:style-name="common-al"> Locatie: Hoogven 10, 5469EM Erp</text:p>
            <text:p text:style-name="common-al"> Zaaknummer: INT-2026-0125</text:p>
            <text:p text:style-name="common-al">
            <text:span text:style-name="nadrukvet"> Vragen? </text:span>
          </text:p>
            <text:p text:style-name="last-al">Wij hebben deze intrekking geregistreerd onder zaaknummer INT-2026-012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6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6-0125</meta:user-defined>
    <meta:user-defined meta:name="DCTERMS.abstract">Gemeente Meierijstad – Intrekking vergunning - intrekking vergunning OV-2023-0161 - Hoogven 10, 5469EM Erp</meta:user-defined>
    <dc:language>nl</dc:language>
    <meta:user-defined meta:name="OVERHEIDop.locatietype/OVERHEIDop.gebiedsmarkering">Punt</meta:user-defined>
    <meta:user-defined meta:name="DC.title">Gemeente Meierijstad – Ingetrokken vergunning - intrekking vergunning OV-2023-0161 - Hoogven 10, 5469EM Erp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18</meta:user-defined>
    <meta:user-defined meta:name="OVERHEIDop.GmbID/DC.identifier">gmb-2026-87618</meta:user-defined>
    <meta:user-defined meta:name="OVERHEIDop.versieInformatie"/>
  </office:meta>
</office:document-meta>
</file>