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opslaan van propaan in een opslagtank (milieu melding- en informatieplicht), Ooldselaan 12, 7245PR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26 een Melding MBA hebben ontvangen die voldoet aan de algemene voorschriften:</text:p>
            <text:p text:style-name="common-al">Ooldselaan 12, 7245PR Laren, het opslaan van propaan in een opslagtank (milieu melding- en informatieplicht), Z2026-0022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61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223</meta:user-defined>
    <meta:user-defined meta:name="DCTERMS.abstract">Z2026-00223 Ooldselaan 12, 7245PR Laren</meta:user-defined>
    <dc:language>nl</dc:language>
    <meta:user-defined meta:name="OVERHEIDop.locatietype/OVERHEIDop.gebiedsmarkering">Punt</meta:user-defined>
    <meta:user-defined meta:name="DC.title">Kennisgeving Melding MBA het opslaan van propaan in een opslagtank (milieu melding- en informatieplicht), Ooldselaan 12, 7245PR Lar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617</meta:user-defined>
    <meta:user-defined meta:name="OVERHEIDop.GmbID/DC.identifier">gmb-2026-87617</meta:user-defined>
    <meta:user-defined meta:name="OVERHEIDop.versieInformatie"/>
  </office:meta>
</office:document-meta>
</file>