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het uitvoeren van nachtelijke werkzaamheden langs het spoor op 1 mei 23:00 uur tot en met 4 mei 07:00 uur en 19 juni 23:00 uur tot en met 22 juni 2026 07:00 uur, door de hele gemeente Leidschendam Voorburg - kenmerk 00002388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het uitvoeren van nachtelijke werkzaamheden op 1 mei 23:00 uur tot en met 4 mei 07:00 uur en 19 juni 23:00 uur tot en met 22 juni 2026 07:00 uur. De werkzaamheden bestaan uit het vervangen van het rijdraad aan de bovenleiding van het spoor.</text:p>
            <text:p text:style-name="common-al">
            
          </text:p>
            <text:p text:style-name="common-al">De gemeente neemt de aanvraag in behandeling en zal daarover een besluit nemen.</text:p>
            <text:p text:style-name="common-al">
            
          </text:p>
            <text:p text:style-name="common-al">
            <text:span text:style-name="nadrukvet">Datum aanvraag: </text:span>2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76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8237</meta:user-defined>
    <dc:language>nl</dc:language>
    <meta:user-defined meta:name="OVERHEIDop.locatietype/OVERHEIDop.gebiedsmarkering">Vlak</meta:user-defined>
    <meta:user-defined meta:name="DC.title">Aanvraag ontheffing geluidshinder voor het uitvoeren van nachtelijke werkzaamheden langs het spoor op 1 mei 23:00 uur tot en met 4 mei 07:00 uur en 19 juni 23:00 uur tot en met 22 juni 2026 07:00 uur, door de hele gemeente Leidschendam Voorburg - kenmerk 00002388237</meta:user-defined>
    <meta:user-defined meta:name="DCTERMS.W3CDTF/DCTERMS.available">2026-02-26</meta:user-defined>
    <meta:user-defined meta:name="DCTERMS.W3CDTF/OVERHEIDop.jaargang">2026</meta:user-defined>
    <meta:user-defined meta:name="OVERHEIDop.publicationIssue">87616</meta:user-defined>
    <meta:user-defined meta:name="OVERHEIDop.GmbID/DC.identifier">gmb-2026-87616</meta:user-defined>
    <meta:user-defined meta:name="OVERHEIDop.versieInformatie"/>
  </office:meta>
</office:document-meta>
</file>