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toewijzen van een of meer huisnummers, Heuveleindseweg 22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4 februari 2026 besloten tot het toewijzen van een of meer huisnummers. Het besluit gaat over:</text:p>
            <text:p text:style-name="common-al">
            <text:span text:style-name="nadrukvet">Locatie:</text:span>
          </text:p>
            <text:p text:style-name="common-al">Heuveleindseweg 22 in Best</text:p>
            <text:p text:style-name="common-al">
            <text:span text:style-name="nadrukvet">Dossiernummer:</text:span>
          </text:p>
            <text:p text:style-name="common-al">Z2026-00000307</text:p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7 februari 2026 via <text:a xlink:href="https://www.gemeentebest.nl/bezwaar-maken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87613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61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61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307</meta:user-defined>
    <meta:user-defined meta:name="DCTERMS.abstract">een besluit; Heuveleindseweg 22 in Be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tot het toewijzen van een of meer huisnummers, Heuveleindseweg 22 in Best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613</meta:user-defined>
    <meta:user-defined meta:name="OVERHEIDop.GmbID/DC.identifier">gmb-2026-87613</meta:user-defined>
    <meta:user-defined meta:name="OVERHEIDop.versieInformatie"/>
  </office:meta>
</office:document-meta>
</file>