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uurtcafé de Stadsgraaf,Stadsgravenstraat 47, 751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3 februari 2026 hebben wij een melding ontvangen voor melding brandveilig gebruik t.b.v. Buurtcafé de Stadsgraaf op de locatie Stadsgravenstraat 47, 7511 EP Enschede. De melding is geregistreerd onder zaaknummer 0153Z2602-009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6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099</meta:user-defined>
    <dc:language>nl</dc:language>
    <meta:user-defined meta:name="OVERHEIDop.locatietype/OVERHEIDop.gebiedsmarkering">Punt</meta:user-defined>
    <meta:user-defined meta:name="DC.title">Kennisgeving ontvangst melding brandveilig gebruik t.b.v. Buurtcafé de Stadsgraaf,Stadsgravenstraat 47, 7511 EP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609</meta:user-defined>
    <meta:user-defined meta:name="OVERHEIDop.GmbID/DC.identifier">gmb-2026-87609</meta:user-defined>
    <meta:user-defined meta:name="OVERHEIDop.versieInformatie"/>
  </office:meta>
</office:document-meta>
</file>