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het dak aan Laan van Overvest 28 2613D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n van Overvest 28 2613DM Delft | het renoveren van het dak | 23-02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576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7605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60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60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576</meta:user-defined>
    <meta:user-defined meta:name="DCTERMS.abstract">dakrenovatie Laan van Overvest 2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noveren van het dak aan Laan van Overvest 28 2613DM Delf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605</meta:user-defined>
    <meta:user-defined meta:name="OVERHEIDop.GmbID/DC.identifier">gmb-2026-87605</meta:user-defined>
    <meta:user-defined meta:name="OVERHEIDop.versieInformatie"/>
  </office:meta>
</office:document-meta>
</file>